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3" svg:font-family="DFHeiStd-W3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653cm"/>
    </style:style>
    <style:style style:name="表格1.C" style:family="table-column">
      <style:table-column-properties style:column-width="5.6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P11" style:family="paragraph" style:parent-style-name="Standard">
      <style:paragraph-properties fo:line-height="0.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6cm" fo:orphans="2" fo:widows="2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start" style:justify-single-word="false" style:snap-to-layout-grid="false"/>
    </style:style>
    <style:style style:name="P15" style:family="paragraph" style:parent-style-name="Standard">
      <style:paragraph-properties fo:line-height="0.6cm" fo:text-align="start" style:justify-single-word="false"/>
    </style:style>
    <style:style style:name="P16" style:family="paragraph" style:parent-style-name="Standard">
      <style:paragraph-properties fo:line-height="0.6cm" fo:text-align="start" style:justify-single-word="false" fo:orphans="2" fo:widows="2"/>
    </style:style>
    <style:style style:name="P17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fo:letter-spacing="0.026cm" style:letter-kerning="true" style:font-name-asian="標楷體" style:font-name-complex="新細明體"/>
    </style:style>
    <style:style style:name="T14" style:family="text">
      <style:text-properties style:font-name="標楷體" fo:letter-spacing="0.026cm" style:letter-kerning="true" style:font-name-asian="標楷體" style:font-name-complex="新細明體"/>
    </style:style>
    <style:style style:name="T15" style:family="text">
      <style:text-properties style:font-name-complex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letter-kerning="true"/>
    </style:style>
    <style:style style:name="T19" style:family="text">
      <style:text-properties style:font-name-complex="DFHeiStd-W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南區農業改良場105年5月份專題演講</text:span></text:p>
      <text:p text:style-name="P1">報名表</text:p>
      <text:p text:style-name="P2"/>
      <text:p text:style-name="P14"><text:span text:style-name="T5">時間：</text:span><text:span text:style-name="T5">105</text:span><text:span text:style-name="T5">年</text:span><text:span text:style-name="T5">5</text:span><text:span text:style-name="T5">月</text:span><text:span text:style-name="T5">20</text:span><text:span text:style-name="T5">日(星期</text:span><text:span text:style-name="T5">五</text:span><text:span text:style-name="T5">)</text:span><text:span text:style-name="T5"> 14:00～16:00</text:span></text:p>
      <text:p text:style-name="P14"><text:span text:style-name="T5">地點：</text:span><text:span text:style-name="T5">臺南區農業改良場農業推廣大樓1樓視聽教室</text:span></text:p>
      <text:p text:style-name="P4">主辦單位：臺南區農業改良場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姓 名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服務單位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聯絡電話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ｅ-mail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公務人員終身學習時數</text:p>
          </table:table-cell>
          <table:table-cell table:style-name="表格1.B1" office:value-type="string">
            <text:p text:style-name="P14"><text:span text:style-name="T7">□</text:span><text:span text:style-name="T8">是(請填身分證字號)</text:span></text:p>
            <text:p text:style-name="P8"><text:span text:style-name="T15">□</text:span><text:span text:style-name="T19">否</text:span></text:p>
          </table:table-cell>
          <table:table-cell table:style-name="表格1.C1" office:value-type="string">
            <text:p text:style-name="P14"><text:span text:style-name="T7">□</text:span><text:span text:style-name="T8">是(請填身分證字號)</text:span></text:p>
            <text:p text:style-name="P8"><text:span text:style-name="T15">□</text:span><text:span text:style-name="T19">否</text:span></text:p>
          </table:table-cell>
        </table:table-row>
        <table:table-row table:style-name="表格1.1">
          <table:table-cell table:style-name="表格1.A1" office:value-type="string">
            <text:p text:style-name="P6">身分證字號</text:p>
          </table:table-cell>
          <table:table-cell table:style-name="表格1.B1" office:value-type="string">
            <text:p text:style-name="P10"/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我已閱讀並且接受個人資料同意聲明內容</text:p>
          </table:table-cell>
          <table:table-cell table:style-name="表格1.A1" office:value-type="string">
            <text:p text:style-name="P9"><text:span text:style-name="T15">□</text:span><text:span text:style-name="T19">同意 <text:s text:c="3"/>□不同意</text:span></text:p>
          </table:table-cell>
          <table:table-cell table:style-name="表格1.C8" office:value-type="string">
            <text:p text:style-name="P9"><text:span text:style-name="T15">□</text:span><text:span text:style-name="T19">同意 <text:s text:c="3"/>□不同意</text:span></text:p>
          </table:table-cell>
        </table:table-row>
      </table:table>
      <text:p text:style-name="P4"/>
      <text:p text:style-name="P14"><text:span text:style-name="T5">報名窗口：農業推廣課資訊教材研究室　吳靜芳小姐</text:span></text:p>
      <text:p text:style-name="P14"><text:span text:style-name="T5">電話：06-5912901轉668</text:span></text:p>
      <text:p text:style-name="P4">傳真：06-5912935</text:p>
      <text:p text:style-name="P14"><text:span text:style-name="T5">E-mail：</text:span><text:span text:style-name="T5">cfwu</text:span><text:span text:style-name="T16">@mail.tndais.gov.tw</text:span>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臺南區農業改良場</text:p>
            <text:p text:style-name="P12">---個人資料同意聲明---</text:p>
            <text:p text:style-name="P16"><text:span text:style-name="T13">本人同意</text:span><text:span text:style-name="T11">臺南區農業改良場</text:span><text:span text:style-name="T13">可以將本人所提供之個人資料(例如：姓名、</text:span><text:span text:style-name="T3">服務單位</text:span><text:span text:style-name="T13">、</text:span><text:span text:style-name="T3">職稱、</text:span><text:span text:style-name="T13">電話、電子郵件等)，為會</text:span><text:span text:style-name="T13">議</text:span><text:span text:style-name="T13">管理需要蒐集、儲存、訊息傳遞之用。</text:span></text:p>
            <text:p text:style-name="P15"><text:span text:style-name="T13">本人為上述授權後，可於上班時間向</text:span><text:span text:style-name="T11">臺南區農業改良場</text:span><text:span text:style-name="T13">會議承辦人</text:span><text:span text:style-name="T13">聯絡，要求（一）查詢或請求閱覽；（二）請求製給複製本；（三）請求補充或更正；（四）請求停止蒐集、處理或利用；（五）請求刪除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3" svg:font-family="DFHeiStd-W3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text-align="start" style:justify-single-word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6-05-09T09:15:00</meta:creation-date>
    <dc:creator>黃惠琳</dc:creator>
    <dc:date>2016-05-09T09:15:00</dc:date>
    <meta:editing-cycles>2</meta:editing-cycles>
    <meta:document-statistic meta:table-count="2" meta:image-count="0" meta:object-count="0" meta:page-count="1" meta:paragraph-count="27" meta:word-count="374" meta:character-count="453" meta:non-whitespace-character-count="442"/>
    <meta:generator>LibreOffice/5.0.5.2$Windows_x86 LibreOffice_project/55b006a02d247b5f7215fc6ea0fde844b30035b3</meta:generator>
  </office:meta>
</office:document-meta>
</file>