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653cm"/>
    </style:style>
    <style:style style:name="表格1.C" style:family="table-column">
      <style:table-column-properties style:column-width="5.6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P9" style:family="paragraph" style:parent-style-name="Standard">
      <style:paragraph-properties fo:line-height="0.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6cm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line-height="0.6cm" fo:text-align="start" style:justify-single-word="false"/>
    </style:style>
    <style:style style:name="P14" style:family="paragraph" style:parent-style-name="Standard">
      <style:paragraph-properties fo:line-height="0.6cm" fo:text-align="start" style:justify-single-word="false" fo:orphans="2" fo:widows="2"/>
    </style:style>
    <style:style style:name="P15" style:family="paragraph" style:parent-style-name="Standard" style:master-page-name="Standard">
      <style:paragraph-properties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fo:letter-spacing="0.026cm" style:letter-kerning="true" style:font-name-asian="標楷體" style:font-name-complex="新細明體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complex="DFHeiStd-W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南區農業改良場105年7月份專題演講</text:p>
      <text:p text:style-name="P1">報名表</text:p>
      <text:p text:style-name="P2"/>
      <text:p text:style-name="P4">時間：105年7月25日(星期一) 14:00～16:00</text:p>
      <text:p text:style-name="P4">地點：臺南區農業改良場農業推廣大樓1樓視聽教室</text:p>
      <text:p text:style-name="P4">主辦單位：臺南區農業改良場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姓 名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ｅ-mail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公務人員終身學習時數</text:p>
          </table:table-cell>
          <table:table-cell table:style-name="表格1.B1" office:value-type="string">
            <text:p text:style-name="P12"><text:span text:style-name="T3">□</text:span><text:span text:style-name="T4">是(請填身分證字號)</text:span></text:p>
            <text:p text:style-name="P6"><text:span text:style-name="T7">□</text:span><text:span text:style-name="T9">否</text:span></text:p>
          </table:table-cell>
          <table:table-cell table:style-name="表格1.C1" office:value-type="string">
            <text:p text:style-name="P12"><text:span text:style-name="T3">□</text:span><text:span text:style-name="T4">是(請填身分證字號)</text:span></text:p>
            <text:p text:style-name="P6"><text:span text:style-name="T7">□</text:span><text:span text:style-name="T9">否</text:span></text:p>
          </table:table-cell>
        </table:table-row>
        <table:table-row table:style-name="表格1.1">
          <table:table-cell table:style-name="表格1.A1" office:value-type="string">
            <text:p text:style-name="P5">身分證字號</text:p>
          </table:table-cell>
          <table:table-cell table:style-name="表格1.B1" office:value-type="string">
            <text:p text:style-name="P8"/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我已閱讀並且接受個人資料同意聲明內容</text:p>
          </table:table-cell>
          <table:table-cell table:style-name="表格1.A1" office:value-type="string">
            <text:p text:style-name="P7"><text:span text:style-name="T7">□</text:span><text:span text:style-name="T9">同意 <text:s text:c="3"/>□不同意</text:span></text:p>
          </table:table-cell>
          <table:table-cell table:style-name="表格1.C8" office:value-type="string">
            <text:p text:style-name="P7"><text:span text:style-name="T7">□</text:span><text:span text:style-name="T9">同意 <text:s text:c="3"/>□不同意</text:span></text:p>
          </table:table-cell>
        </table:table-row>
      </table:table>
      <text:p text:style-name="P4"/>
      <text:p text:style-name="P4">報名窗口：農業推廣課資訊教材研究室　吳靜芳小姐</text:p>
      <text:p text:style-name="P4">電話：06-5912901轉668</text:p>
      <text:p text:style-name="P4">傳真：06-5912935</text:p>
      <text:p text:style-name="P12"><text:span text:style-name="T2">E-mail：cfwu</text:span><text:span text:style-name="T8">@mail.tndais.gov.tw</text:span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臺南區農業改良場</text:p>
            <text:p text:style-name="P10">---個人資料同意聲明---</text:p>
            <text:p text:style-name="P14"><text:span text:style-name="T6">本人同意</text:span><text:span text:style-name="T5">臺南區農業改良場</text:span><text:span text:style-name="T6">可以將本人所提供之個人資料(例如：姓名、</text:span><text:span text:style-name="T1">服務單位</text:span><text:span text:style-name="T6">、</text:span><text:span text:style-name="T1">職稱、</text:span><text:span text:style-name="T6">電話、電子郵件等)，為會議管理需要蒐集、儲存、訊息傳遞之用。</text:span></text:p>
            <text:p text:style-name="P13"><text:span text:style-name="T6">本人為上述授權後，可於上班時間向</text:span><text:span text:style-name="T5">臺南區農業改良場</text:span><text:span text:style-name="T6">會議承辦人聯絡，要求（一）查詢或請求閱覽；（二）請求製給複製本；（三）請求補充或更正；（四）請求停止蒐集、處理或利用；（五）請求刪除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text-align="start" style:justify-single-word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6-05-24T10:06:00</meta:creation-date>
    <dc:date>2016-07-19T17:27:55.606000000</dc:date>
    <meta:editing-cycles>4</meta:editing-cycles>
    <meta:generator>LibreOffice/5.0.5.2$Windows_x86 LibreOffice_project/55b006a02d247b5f7215fc6ea0fde844b30035b3</meta:generator>
    <meta:editing-duration>PT54S</meta:editing-duration>
    <meta:document-statistic meta:table-count="2" meta:image-count="0" meta:object-count="0" meta:page-count="1" meta:paragraph-count="27" meta:word-count="374" meta:character-count="453" meta:non-whitespace-character-count="442"/>
  </office:meta>
</office:document-meta>
</file>