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972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200%" fo:text-align="start" style:justify-single-word="false"/>
      <style:text-properties style:font-name="標楷體" fo:font-size="11pt" style:letter-kerning="true" style:font-name-asian="標楷體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1pt" style:letter-kerning="true" style:font-name-asian="標楷體" style:font-size-asian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/>
    </style:style>
    <style:style style:name="T6" style:family="text">
      <style:text-properties style:font-name="標楷體" fo:font-size="11pt" style:letter-kerning="true" style:font-name-asian="標楷體" style:font-size-asian="11pt" style:font-name-complex="DFHeiStd-W3"/>
    </style:style>
    <style:style style:name="T7" style:family="text">
      <style:text-properties style:font-name-complex="標楷體"/>
    </style:style>
    <style:style style:name="T8" style:family="text">
      <style:text-properties style:font-name-complex="DFHeiStd-W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種苗產業發展新趨勢研討會報名表</text:p>
      <text:p text:style-name="P10"><text:span text:style-name="T2">時間：106年11月24日(星期五)</text:span></text:p>
      <text:p text:style-name="P1">地點：臺南區農業改良場農業推廣大樓1樓視聽教室</text:p>
      <text:p text:style-name="P1">主辦單位：臺南區農業改良場、中華種苗學會、台灣種苗改進協會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ｅ-mail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公務人員終身學習時數</text:p>
          </table:table-cell>
          <table:table-cell table:style-name="表格1.F1" table:number-columns-spanned="5" office:value-type="string">
            <text:p text:style-name="P8"><text:span text:style-name="T7">□</text:span><text:span text:style-name="T8">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餐點</text:p>
          </table:table-cell>
          <table:table-cell table:style-name="表格1.F1" table:number-columns-spanned="5" office:value-type="string">
            <text:p text:style-name="P10"><text:span text:style-name="T5">□</text:span><text:span text:style-name="T2">葷食 <text:s text:c="4"/></text:span><text:span text:style-name="T6">□素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 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ｅ-mail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公務人員終身學習時數</text:p>
          </table:table-cell>
          <table:table-cell table:style-name="表格1.F1" table:number-columns-spanned="5" office:value-type="string">
            <text:p text:style-name="P9"><text:span text:style-name="T7">□</text:span><text:span text:style-name="T8">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餐點</text:p>
          </table:table-cell>
          <table:table-cell table:style-name="表格1.F1" table:number-columns-spanned="5" office:value-type="string">
            <text:p text:style-name="P10"><text:span text:style-name="T5">□</text:span><text:span text:style-name="T2">葷食 <text:s text:c="4"/></text:span><text:span text:style-name="T6">□素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報名處：臺南區農業改良場作物環境課農業機械研究室</text:p>
      <text:p text:style-name="P11"><text:span text:style-name="T2">E-mail：</text:span>machine@mail.tndais.gov.tw</text:p>
      <text:p text:style-name="P2">傳真：06-5912982</text:p>
      <text:p text:style-name="P2">電話：06-5912901轉3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7-09-30T13:58:00</meta:creation-date>
    <dc:creator>黃惠琳</dc:creator>
    <dc:date>2017-09-30T13:58:00</dc:date>
    <meta:editing-cycles>2</meta:editing-cycles>
    <meta:editing-duration>PT2M</meta:editing-duration>
    <meta:document-statistic meta:table-count="1" meta:image-count="0" meta:object-count="0" meta:page-count="1" meta:paragraph-count="26" meta:word-count="190" meta:character-count="272" meta:non-whitespace-character-count="252"/>
    <meta:generator>LibreOffice/5.0.5.2$Windows_x86 LibreOffice_project/55b006a02d247b5f7215fc6ea0fde844b30035b3</meta:generator>
  </office:meta>
</office:document-meta>
</file>