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table:align="center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2.96cm"/>
    </style:style>
    <style:style style:name="表格1.F" style:family="table-column">
      <style:table-column-properties style:column-width="2.97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2">
      <style:paragraph-properties fo:line-height="0.776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南區農業改良場10</text:span><text:span text:style-name="T9">7年3月份學術演講 <text:s/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B2" office:value-type="string">
            <text:p text:style-name="P4">(1)<text:tab/></text:p>
          </table:table-cell>
          <table:table-cell table:style-name="表格1.B2" office:value-type="string">
            <text:p text:style-name="P2">(2)</text:p>
          </table:table-cell>
          <table:table-cell table:style-name="表格1.B2" office:value-type="string">
            <text:p text:style-name="P2">(3)</text:p>
          </table:table-cell>
          <table:table-cell table:style-name="表格1.B2" office:value-type="string">
            <text:p text:style-name="P2">(4)</text:p>
          </table:table-cell>
          <table:table-cell table:style-name="表格1.B1" office:value-type="string">
            <text:p text:style-name="P2">(5)</text:p>
          </table:table-cell>
        </table:table-row>
        <table:table-row table:style-name="表格1.2">
          <table:table-cell table:style-name="表格1.A1" office:value-type="string">
            <text:p text:style-name="P3">部門/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5">*</text:span><text:span text:style-name="T5">身分證號碼</text:span></text:p>
            <text:p text:style-name="P1"><text:span text:style-name="T5">(需學習時數</text:span><text:span text:style-name="T5">者</text:span><text:span text:style-name="T5">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聯絡手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E-Mail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6">備註：</text:p>
      <text:list xml:id="list3613383307503366993" text:style-name="WW8Num2">
        <text:list-item>
          <text:p text:style-name="P7"><text:span text:style-name="T5">時間：107年3月23日(五)上午10:00~11:30。</text:span></text:p>
        </text:list-item>
        <text:list-item>
          <text:p text:style-name="P7"><text:span text:style-name="T6">地點</text:span><text:span text:style-name="T6">：臺南區農業改良場推廣大樓</text:span><text:span text:style-name="T5">1F</text:span><text:span text:style-name="T6">視聽教室</text:span></text:p>
        </text:list-item>
        <text:list-item>
          <text:p text:style-name="P7"><text:span text:style-name="T6">報名方式：請於</text:span><text:span text:style-name="T5">3</text:span><text:span text:style-name="T6">月</text:span><text:span text:style-name="T5">21</text:span><text:span text:style-name="T6">日</text:span><text:span text:style-name="T6">(三)</text:span><text:span text:style-name="T6">前電郵至本案聯絡人</text:span><text:span text:style-name="T6">黃秀雯小姐</text:span><text:span text:style-name="T6">，電子郵件信箱：</text:span><text:a xlink:type="simple" xlink:href="mailto:hwhuang@mail.tndais.gov.tw" text:style-name="Internet_20_link" text:visited-style-name="Visited_20_Internet_20_Link"><text:span text:style-name="Internet_20_link"><text:span text:style-name="T5">hwhuang</text:span></text:span></text:a><text:a xlink:type="simple" xlink:href="mailto:hwhuang@mail.tndais.gov.tw" text:style-name="Internet_20_link" text:visited-style-name="Visited_20_Internet_20_Link"><text:span text:style-name="Internet_20_link"><text:span text:style-name="T5">@mail.tndais.gov.tw</text:span></text:span></text:a><text:span text:style-name="T6">，聯絡電話：</text:span><text:span text:style-name="T5">(06)59129</text:span><text:span text:style-name="T5">01</text:span><text:span text:style-name="T6">分機</text:span><text:span text:style-name="T5">307</text:span><text:span text:style-name="T6">。</text:span></text:p>
        </text:list-item>
        <text:list-item>
          <text:p text:style-name="P7"><text:span text:style-name="T6">本專題演講可申請公務人員學習認證時數</text:span><text:span text:style-name="T5">2</text:span><text:span text:style-name="T6">小時，需公務人員學習認證時數者需填身分證號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</dc:title>
    <meta:initial-creator>user</meta:initial-creator>
    <meta:creation-date>2018-03-19T12:26:00</meta:creation-date>
    <dc:date>2018-03-19T12:29:17.998000000</dc:date>
    <meta:print-date>2013-12-02T10:01:00</meta:print-date>
    <meta:editing-cycles>4</meta:editing-cycles>
    <meta:editing-duration>PT3M22S</meta:editing-duration>
    <meta:document-statistic meta:table-count="1" meta:image-count="0" meta:object-count="0" meta:page-count="1" meta:paragraph-count="19" meta:word-count="192" meta:character-count="268" meta:non-whitespace-character-count="265"/>
    <meta:generator>LibreOffice/5.0.5.2$Windows_x86 LibreOffice_project/55b006a02d247b5f7215fc6ea0fde844b30035b3</meta:generator>
  </office:meta>
</office:document-meta>
</file>