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2.96cm"/>
    </style:style>
    <style:style style:name="表格1.F" style:family="table-column">
      <style:table-column-properties style:column-width="2.97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 style:list-style-name="WW8Num2">
      <style:paragraph-properties fo:line-height="0.776cm"/>
      <style:text-properties style:font-name-asian="標楷體"/>
    </style:style>
    <style:style style:name="P4" style:family="paragraph" style:parent-style-name="Standard" style:list-style-name="WW8Num2">
      <style:paragraph-properties fo:line-height="0.776cm"/>
    </style:style>
    <style:style style:name="P5" style:family="paragraph" style:parent-style-name="Standard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use-window-font-color="true" style:font-name="Times New Roman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/>
    </style:style>
    <style:style style:name="T4" style:family="text">
      <style:text-properties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臺南區農業改良場10</text:span><text:span text:style-name="T3">7年4月份學術演講 <text:s/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B2" office:value-type="string">
            <text:p text:style-name="P7">(1)<text:tab/></text:p>
          </table:table-cell>
          <table:table-cell table:style-name="表格1.B2" office:value-type="string">
            <text:p text:style-name="P5">(2)</text:p>
          </table:table-cell>
          <table:table-cell table:style-name="表格1.B2" office:value-type="string">
            <text:p text:style-name="P5">(3)</text:p>
          </table:table-cell>
          <table:table-cell table:style-name="表格1.B2" office:value-type="string">
            <text:p text:style-name="P5">(4)</text:p>
          </table:table-cell>
          <table:table-cell table:style-name="表格1.B1" office:value-type="string">
            <text:p text:style-name="P5">(5)</text:p>
          </table:table-cell>
        </table:table-row>
        <table:table-row table:style-name="表格1.2">
          <table:table-cell table:style-name="表格1.A1" office:value-type="string">
            <text:p text:style-name="P5">職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E-Mail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1">備註：</text:p>
      <text:list xml:id="list3356206208800273485" text:style-name="WW8Num2">
        <text:list-item>
          <text:p text:style-name="P3">時間：107年4月30日(一)下午02:00~04:00。</text:p>
        </text:list-item>
        <text:list-item>
          <text:p text:style-name="P4"><text:span text:style-name="T2">地點：臺南區農業改良場推廣大樓</text:span><text:span text:style-name="T1">1F</text:span><text:span text:style-name="T2">視聽教室</text:span></text:p>
        </text:list-item>
        <text:list-item>
          <text:p text:style-name="P4"><text:span text:style-name="T2">報名方式：請於4月25日(三)前電郵至本案聯絡人黃秀雯小姐，電子郵件信箱：</text:span><text:a xlink:type="simple" xlink:href="mailto:hwhuang@mail.tndais.gov.tw" text:style-name="Internet_20_link" text:visited-style-name="Visited_20_Internet_20_Link"><text:span text:style-name="Internet_20_link"><text:span text:style-name="T1">hwhuang</text:span></text:span></text:a><text:a xlink:type="simple" xlink:href="mailto:hwhuang@mail.tndais.gov.tw" text:style-name="Internet_20_link" text:visited-style-name="Visited_20_Internet_20_Link"><text:span text:style-name="Internet_20_link"><text:span text:style-name="T1">@mail.tndais.gov.tw</text:span></text:span></text:a><text:span text:style-name="T2">，聯絡電話：</text:span><text:span text:style-name="T1">(06)5912901</text:span><text:span text:style-name="T2">分機</text:span><text:span text:style-name="T1">307</text:span><text:span text:style-name="T2">。</text:span></text:p>
        </text:list-item>
        <text:list-item>
          <text:p text:style-name="P4"><text:span text:style-name="T2">本專題演講可申請公務人員學習認證時數</text:span><text:span text:style-name="T1">2</text:span><text:span text:style-name="T2">小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</dc:title>
    <meta:initial-creator>user</meta:initial-creator>
    <meta:creation-date>2018-03-19T12:26:00</meta:creation-date>
    <dc:date>2018-04-02T08:24:31.269000000</dc:date>
    <meta:print-date>2013-12-02T10:01:00</meta:print-date>
    <meta:editing-cycles>7</meta:editing-cycles>
    <meta:editing-duration>PT8M5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6" meta:word-count="151" meta:character-count="227" meta:non-whitespace-character-count="224"/>
  </office:meta>
</office:document-meta>
</file>