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FKai-sb" svg:font-family="DFKai-sb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61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1.52cm"/>
    </style:style>
    <style:style style:name="表格1.1" style:family="table-row">
      <style:table-row-properties style:row-height="0.5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0.771cm" fo:keep-together="auto"/>
    </style:style>
    <style:style style:name="表格1.4" style:family="table-row">
      <style:table-row-properties style:row-height="0.732cm" fo:keep-together="auto"/>
    </style:style>
    <style:style style:name="表格1.5" style:family="table-row">
      <style:table-row-properties style:row-height="0.743cm" fo:keep-together="auto"/>
    </style:style>
    <style:style style:name="表格1.6" style:family="table-row">
      <style:table-row-properties style:row-height="0.753cm" fo:keep-together="auto"/>
    </style:style>
    <style:style style:name="表格1.7" style:family="table-row">
      <style:table-row-properties style:row-height="0.739cm" fo:keep-together="auto"/>
    </style:style>
    <style:style style:name="表格1.8" style:family="table-row">
      <style:table-row-properties style:row-height="0.748cm" fo:keep-together="auto"/>
    </style:style>
    <style:style style:name="表格2" style:family="table">
      <style:table-properties style:width="14.785cm" table:align="center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2.872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6.2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8pt" fo:font-weight="bold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 style:text-scale="80%"/>
    </style:style>
    <style:style style:name="P8" style:family="paragraph" style:parent-style-name="Standard">
      <style:text-properties style:font-name="標楷體" fo:font-size="14pt" style:font-size-asian="14pt" style:font-name-complex="標楷體" style:font-size-complex="14pt" style:text-scale="80%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 style:text-scale="80%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 style:master-page-name="Standard">
      <style:paragraph-properties fo:margin-left="-0.499cm" fo:margin-right="-0.42cm" fo:line-height="1.058cm" fo:text-align="center" style:justify-single-word="false" fo:text-indent="0cm" style:auto-text-indent="false" style:page-number="auto" style:snap-to-layout-grid="false"/>
    </style:style>
    <style:style style:name="P12" style:family="paragraph" style:parent-style-name="Standard">
      <style:paragraph-properties fo:margin-left="-0.75cm" fo:margin-right="-0.601cm" fo:line-height="1.058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0.75cm" fo:margin-right="-0.601cm" fo:line-height="1.058cm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75cm" fo:margin-right="-0.601cm" fo:line-height="1.058cm" fo:text-align="center" style:justify-single-word="false" fo:text-indent="0cm" style:auto-text-indent="false" style:snap-to-layout-grid="false"/>
      <style:text-properties fo:font-size="18pt" fo:font-weight="bold" style:font-size-asian="18pt" style:font-weight-asian="bold" style:font-name-complex="標楷體" style:font-size-complex="18pt"/>
    </style:style>
    <style:style style:name="P15" style:family="paragraph" style:parent-style-name="清單段落" style:list-style-name="WW8Num1"/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Calibri" style:font-size-asian="18pt" style:font-weight-asian="bold" style:font-name-complex="Calibri" style:font-size-complex="18pt"/>
    </style:style>
    <style:style style:name="T5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name="標楷體" fo:font-size="13pt" style:font-size-asian="13pt" style:font-name-complex="標楷體" style:font-size-complex="13pt"/>
    </style:style>
    <style:style style:name="T7" style:family="text">
      <style:text-properties style:font-name="標楷體" fo:font-size="13pt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 style:text-scale="80%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DFKai-sb" fo:font-size="16pt" style:font-size-asian="16pt" style:font-name-complex="DFKai-sb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行政院農業委員會</text:span><text:span text:style-name="T4"> </text:span><text:span text:style-name="T2">臺南區農業改良場</text:span></text:p>
      <text:p text:style-name="P12"><text:span text:style-name="T2">「萵苣省工施肥及移植機應用示範觀摩會」</text:span><text:span text:style-name="T5">報名表</text:span><text:bookmark text:name="_GoBack"/></text:p>
      <text:p text:style-name="P13"><text:span text:style-name="T2">鄉鎮別/機關名稱：__________________</text:span></text:p>
      <text:p text:style-name="P1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B1" office:value-type="string">
            <text:p text:style-name="P3">議程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9:30</text:span><text:span text:style-name="T8">～9</text:span><text:span text:style-name="T6">:45</text:span></text:p>
          </table:table-cell>
          <table:table-cell table:style-name="表格1.B1" office:value-type="string">
            <text:p text:style-name="P3">主持人/來賓致詞</text:p>
          </table:table-cell>
        </table:table-row>
        <table:table-row table:style-name="表格1.3">
          <table:table-cell table:style-name="表格1.A1" office:value-type="string">
            <text:p text:style-name="P2"><text:span text:style-name="T6">9:45</text:span><text:span text:style-name="T8">～10</text:span><text:span text:style-name="T6">:00</text:span></text:p>
          </table:table-cell>
          <table:table-cell table:style-name="表格1.B1" office:value-type="string">
            <text:p text:style-name="P3">省工施肥田間實作成果、輔具示範項目及地點說明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10:00</text:span><text:span text:style-name="T8">～</text:span><text:span text:style-name="T6">10:30</text:span></text:p>
          </table:table-cell>
          <table:table-cell table:style-name="表格1.B1" office:value-type="string">
            <text:p text:style-name="P3">省工施肥及栽植田間實作</text:p>
            <text:p text:style-name="P3">成果解說</text:p>
          </table:table-cell>
        </table:table-row>
        <table:table-row table:style-name="表格1.5">
          <table:table-cell table:style-name="表格1.A1" office:value-type="string">
            <text:p text:style-name="P2"><text:span text:style-name="T6">10:30</text:span><text:span text:style-name="T8">～</text:span><text:span text:style-name="T6">11:00</text:span></text:p>
          </table:table-cell>
          <table:table-cell table:style-name="表格1.B1" office:value-type="string">
            <text:p text:style-name="P3">作畦暨施肥同步作業示範</text:p>
          </table:table-cell>
        </table:table-row>
        <table:table-row table:style-name="表格1.6">
          <table:table-cell table:style-name="表格1.A1" office:value-type="string">
            <text:p text:style-name="P2"><text:span text:style-name="T6">11:00</text:span><text:span text:style-name="T8">～</text:span><text:span text:style-name="T6">11:30</text:span></text:p>
          </table:table-cell>
          <table:table-cell table:style-name="表格1.B1" office:value-type="string">
            <text:p text:style-name="P3">雙行式蔬菜移植機作業示範</text:p>
            <text:p text:style-name="P3">作業示範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11:30</text:span><text:span text:style-name="T8">～</text:span><text:span text:style-name="T6">12：00</text:span></text:p>
          </table:table-cell>
          <table:table-cell table:style-name="表格1.B1" office:value-type="string">
            <text:p text:style-name="P3">省工施肥暨栽植試用心得分享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12:00</text:span><text:span text:style-name="T8">～12</text:span><text:span text:style-name="T6">:20</text:span></text:p>
          </table:table-cell>
          <table:table-cell table:style-name="表格1.B1" office:value-type="string">
            <text:p text:style-name="P3">意見交流及綜合討論</text:p>
          </table:table-cell>
        </table:table-row>
      </table:table>
      <text:p text:style-name="P14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序號</text:p>
          </table:table-cell>
          <table:table-cell table:style-name="表格2.A1" office:value-type="string">
            <text:p text:style-name="P4">姓 <text:s/>名</text:p>
          </table:table-cell>
          <table:table-cell table:style-name="表格2.A1" office:value-type="string">
            <text:p text:style-name="P5">職 <text:s/>稱</text:p>
          </table:table-cell>
          <table:table-cell table:style-name="表格2.A1" office:value-type="string">
            <text:p text:style-name="P4">餐盒</text:p>
          </table:table-cell>
          <table:table-cell table:style-name="表格2.E1" office:value-type="string">
            <text:p text:style-name="P4">E-MAIL/電話</text:p>
          </table:table-cell>
        </table:table-row>
        <table:table-row table:style-name="表格2.1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>□葷、□素</text:p>
          </table:table-cell>
          <table:table-cell table:style-name="表格2.E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3" office:value-type="string">
            <text:p text:style-name="P8">□葷、□素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3" office:value-type="string">
            <text:p text:style-name="P8">□葷、□素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3" office:value-type="string">
            <text:p text:style-name="P8">□葷、□素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>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3" office:value-type="string">
            <text:p text:style-name="P8">□葷、□素</text:p>
          </table:table-cell>
          <table:table-cell table:style-name="表格2.E1" office:value-type="string">
            <text:p text:style-name="P6"/>
          </table:table-cell>
        </table:table-row>
      </table:table>
      <text:list xml:id="list3753657141460016756" text:style-name="WW8Num1">
        <text:list-item>
          <text:p text:style-name="P15"><text:span text:style-name="T11">因會議室空間有限，</text:span><text:span text:style-name="T11">請於10</text:span><text:span text:style-name="T11">7</text:span><text:span text:style-name="T11">年</text:span><text:span text:style-name="T11">4</text:span><text:span text:style-name="T11">月</text:span><text:span text:style-name="T11">25</text:span><text:span text:style-name="T11">日</text:span><text:span text:style-name="T11">（</text:span><text:span text:style-name="T11">星期</text:span><text:span text:style-name="T11">三）下班</text:span><text:span text:style-name="T11">前將報名表以電子郵件回復</text:span><text:span text:style-name="T11">至義竹工作站吳小姐</text:span><text:span text:style-name="T11">電子信箱：</text:span><text:a xlink:type="simple" xlink:href="mailto:mfwu@mail.tndais.gov.tw" text:style-name="Internet_20_link" text:visited-style-name="Visited_20_Internet_20_Link"><text:span text:style-name="Internet_20_link"><text:span text:style-name="T11">mfwu@mail.tndai</text:span></text:span></text:a><text:a xlink:type="simple" xlink:href="mailto:mfwu@mail.tndais.gov.tw" text:style-name="Internet_20_link" text:visited-style-name="Visited_20_Internet_20_Link"><text:span text:style-name="Internet_20_link"><text:span text:style-name="T11">s.gov.tw</text:span></text:span></text:a><text:span text:style-name="T11">或列印後傳真05-3417413。</text:span><text:span text:style-name="T1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FKai-sb" svg:font-family="DFKai-sb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asian="標楷體" style:font-family-asian="標楷體" style:font-family-generic-asian="script"/>
    </style:style>
    <style:style style:name="註解主旨_20_字元" style:display-name="註解主旨 字元" style:family="text" style:parent-style-name="註解文字_20_字元">
      <style:text-properties fo:font-weight="bold" style:font-name-asian="標楷體" style:font-family-asian="標楷體" style:font-family-generic-asian="script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標楷體" style:font-family-asian="標楷體" style:font-family-generic-asian="scri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6926</meta:initial-creator>
    <meta:creation-date>2018-04-16T16:55:00</meta:creation-date>
    <dc:creator>黃惠琳</dc:creator>
    <dc:date>2018-04-16T16:55:00</dc:date>
    <meta:editing-cycles>2</meta:editing-cycles>
    <meta:document-statistic meta:table-count="2" meta:image-count="0" meta:object-count="0" meta:page-count="1" meta:paragraph-count="37" meta:word-count="271" meta:character-count="384" meta:non-whitespace-character-count="379"/>
    <meta:generator>LibreOffice/5.0.5.2$Windows_x86 LibreOffice_project/55b006a02d247b5f7215fc6ea0fde844b30035b3</meta:generator>
  </office:meta>
</office:document-meta>
</file>