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251cm" fo:margin-right="0cm" fo:margin-top="0cm" fo:margin-bottom="0cm" loext:contextual-spacing="true" fo:line-height="0.706cm" fo:text-align="justify" style:justify-single-word="false" fo:text-indent="-0.346cm" style:auto-text-indent="false" style:snap-to-layout-grid="false"/>
    </style:style>
    <style:style style:name="P2" style:family="paragraph" style:parent-style-name="Standard">
      <style:paragraph-properties fo:margin-left="2.335cm" fo:margin-right="0cm" fo:margin-top="0cm" fo:margin-bottom="0cm" loext:contextual-spacing="true" fo:line-height="0.706cm" fo:text-align="justify" style:justify-single-word="false" fo:text-indent="-0.346cm" style:auto-text-indent="false" style:snap-to-layout-grid="false"/>
    </style:style>
    <style:style style:name="P3" style:family="paragraph" style:parent-style-name="Standard">
      <style:paragraph-properties fo:margin-left="1.482cm" fo:margin-right="0cm" fo:margin-top="0cm" fo:margin-bottom="0cm" loext:contextual-spacing="true" fo:line-height="0.706cm" fo:text-align="justify" style:justify-single-word="false" fo:text-indent="0cm" style:auto-text-indent="false" style:snap-to-layout-grid="false"/>
      <style:text-properties fo:font-size="14pt" style:font-name-asian="標楷體" style:font-size-asian="14pt" style:font-name-complex="標楷體" style:font-size-complex="14pt"/>
    </style:style>
    <style:style style:name="P4" style:family="paragraph" style:parent-style-name="Standard">
      <style:paragraph-properties fo:margin-left="0.847cm" fo:margin-right="0cm" fo:margin-top="0cm" fo:margin-bottom="0cm" loext:contextual-spacing="true" fo:line-height="0.706cm" fo:text-align="justify" style:justify-single-word="false" fo:text-indent="0cm" style:auto-text-indent="false" style:snap-to-layout-grid="false"/>
    </style:style>
    <style:style style:name="P5" style:family="paragraph" style:parent-style-name="Standard">
      <style:paragraph-properties fo:margin-left="2.328cm" fo:margin-right="0cm" fo:margin-top="0cm" fo:margin-bottom="0cm" loext:contextual-spacing="true" fo:line-height="0.706cm" fo:text-align="justify" style:justify-single-word="false" fo:text-indent="0cm" style:auto-text-indent="false" style:snap-to-layout-grid="false"/>
    </style:style>
    <style:style style:name="P6" style:family="paragraph" style:parent-style-name="Standard">
      <style:paragraph-properties fo:margin-left="2.328cm" fo:margin-right="0cm" fo:margin-top="0cm" fo:margin-bottom="0cm" loext:contextual-spacing="true" fo:line-height="0.706cm" fo:text-align="justify" style:justify-single-word="false" fo:text-indent="0cm" style:auto-text-indent="false" style:snap-to-layout-grid="false"/>
      <style:text-properties fo:color="#000000" fo:font-size="14pt" style:font-name-asian="標楷體" style:font-size-asian="14pt" style:font-size-complex="14pt"/>
    </style:style>
    <style:style style:name="P7" style:family="paragraph" style:parent-style-name="Standard">
      <style:paragraph-properties fo:margin-left="2.822cm" fo:margin-right="0cm" fo:margin-top="0cm" fo:margin-bottom="0cm" loext:contextual-spacing="true" fo:line-height="0.706cm" fo:text-align="justify" style:justify-single-word="false" fo:text-indent="-0.494cm" style:auto-text-indent="false" style:snap-to-layout-grid="false"/>
      <style:text-properties fo:color="#000000" fo:font-size="14pt" style:font-name-asian="標楷體" style:font-size-asian="14pt" style:font-size-complex="14pt"/>
    </style:style>
    <style:style style:name="P8" style:family="paragraph" style:parent-style-name="Standard">
      <style:paragraph-properties fo:margin-left="2.946cm" fo:margin-right="0cm" fo:margin-top="0cm" fo:margin-bottom="0cm" loext:contextual-spacing="true" fo:line-height="0.706cm" fo:text-align="justify" style:justify-single-word="false" fo:text-indent="-0.617cm" style:auto-text-indent="false" style:snap-to-layout-grid="false"/>
      <style:text-properties fo:color="#000000" fo:font-size="14pt" style:font-name-asian="標楷體" style:font-size-asian="14pt" style:font-size-complex="14pt"/>
    </style:style>
    <style:style style:name="P9" style:family="paragraph" style:parent-style-name="Standard">
      <style:paragraph-properties fo:margin-left="1.27cm" fo:margin-right="0cm" fo:margin-top="0cm" fo:margin-bottom="0cm" loext:contextual-spacing="true" fo:line-height="0.706cm" fo:text-align="justify" style:justify-single-word="false" fo:text-indent="0cm" style:auto-text-indent="false" style:snap-to-layout-grid="false"/>
      <style:text-properties fo:font-size="14pt" style:font-name-asian="標楷體" style:font-size-asian="14pt" style:font-name-complex="標楷體" style:font-size-complex="16pt"/>
    </style:style>
    <style:style style:name="P10" style:family="paragraph" style:parent-style-name="Standard" style:master-page-name="Standard">
      <style:paragraph-properties fo:line-height="150%" fo:text-align="center" style:justify-single-word="false" style:page-number="auto" style:text-autospace="none" style:snap-to-layout-grid="false"/>
    </style:style>
    <style:style style:name="P11" style:family="paragraph" style:parent-style-name="樣式7">
      <style:paragraph-properties fo:margin-left="1.905cm" fo:margin-right="0cm" fo:text-align="justify" style:justify-single-word="false" fo:text-indent="0.988cm" style:auto-text-indent="false"/>
    </style:style>
    <style:style style:name="P12" style:family="paragraph" style:parent-style-name="樣式7">
      <style:paragraph-properties fo:margin-left="1.849cm" fo:margin-right="0cm" fo:text-align="justify" style:justify-single-word="false" fo:text-indent="-0.79cm" style:auto-text-indent="false"/>
    </style:style>
    <style:style style:name="P13" style:family="paragraph" style:parent-style-name="樣式7">
      <style:paragraph-properties fo:margin-left="1.947cm" fo:margin-right="0cm" fo:text-align="justify" style:justify-single-word="false" fo:text-indent="-0.889cm" style:auto-text-indent="false"/>
    </style:style>
    <style:style style:name="P14" style:family="paragraph" style:parent-style-name="樣式7">
      <style:paragraph-properties fo:margin-left="1.693cm" fo:margin-right="0cm" fo:text-align="justify" style:justify-single-word="false" fo:text-indent="0.889cm" style:auto-text-indent="false"/>
    </style:style>
    <style:style style:name="P15" style:family="paragraph" style:parent-style-name="樣式7">
      <style:paragraph-properties fo:margin-left="1.947cm" fo:margin-right="0cm" fo:text-align="justify" style:justify-single-word="false" fo:text-indent="0.988cm" style:auto-text-indent="false"/>
    </style:style>
    <style:style style:name="P16" style:family="paragraph" style:parent-style-name="段落_ff11_" style:list-style-name="WW8Num4">
      <style:paragraph-properties fo:margin-left="0.988cm" fo:margin-right="-0.035cm" fo:margin-top="0.635cm" fo:margin-bottom="0.445cm" loext:contextual-spacing="true" fo:line-height="0.706cm" fo:text-indent="-0.988cm" style:auto-text-indent="false" style:snap-to-layout-grid="false"/>
    </style:style>
    <style:style style:name="P17" style:family="paragraph" style:parent-style-name="段落_ff11_" style:list-style-name="WW8Num4">
      <style:paragraph-properties fo:margin-left="0.99cm" fo:margin-right="0cm" fo:line-height="0.706cm" fo:text-indent="-0.99cm" style:auto-text-indent="false" style:snap-to-layout-grid="false"/>
      <style:text-properties style:font-name="Times New Roman" style:font-name-complex="標楷體" style:font-size-complex="14pt"/>
    </style:style>
    <style:style style:name="P18" style:family="paragraph" style:parent-style-name="段落_ff11_" style:list-style-name="WW8Num4">
      <style:paragraph-properties fo:margin-left="0.99cm" fo:margin-right="0cm" fo:margin-top="0cm" fo:margin-bottom="0cm" loext:contextual-spacing="true" fo:line-height="0.706cm" fo:text-indent="-0.99cm" style:auto-text-indent="false" style:snap-to-layout-grid="false"/>
    </style:style>
    <style:style style:name="P19" style:family="paragraph" style:parent-style-name="段落_ff11_" style:list-style-name="WW8Num4">
      <style:paragraph-properties fo:margin-left="0.99cm" fo:margin-right="0cm" fo:margin-top="0cm" fo:margin-bottom="0cm" loext:contextual-spacing="true" fo:line-height="0.706cm" fo:text-indent="-0.99cm" style:auto-text-indent="false" style:snap-to-layout-grid="false"/>
      <style:text-properties style:font-name="Times New Roman" style:font-name-complex="標楷體" style:font-size-complex="14pt"/>
    </style:style>
    <style:style style:name="P20" style:family="paragraph" style:parent-style-name="段落_ff11_" style:list-style-name="WW8Num4">
      <style:paragraph-properties fo:margin-left="0.99cm" fo:margin-right="0cm" fo:margin-top="0cm" fo:margin-bottom="0cm" loext:contextual-spacing="true" fo:line-height="0.706cm" fo:text-indent="-0.99cm" style:auto-text-indent="false" style:snap-to-layout-grid="false"/>
      <style:text-properties style:font-name="Times New Roman" style:font-name-complex="標楷體" style:font-size-complex="16pt"/>
    </style:style>
    <style:style style:name="P21" style:family="paragraph" style:parent-style-name="段落_ff11_" style:list-style-name="">
      <style:paragraph-properties fo:margin-left="1.849cm" fo:margin-right="0cm" fo:margin-top="0cm" fo:margin-bottom="0cm" loext:contextual-spacing="true" fo:line-height="0.706cm" fo:text-indent="-0.79cm" style:auto-text-indent="false" style:snap-to-layout-grid="false"/>
    </style:style>
    <style:style style:name="P22" style:family="paragraph" style:parent-style-name="段落_ff11_" style:list-style-name="">
      <style:paragraph-properties fo:margin-left="1.799cm" fo:margin-right="0cm" fo:margin-top="0cm" fo:margin-bottom="0cm" loext:contextual-spacing="true" fo:line-height="0.706cm" fo:text-indent="-0.741cm" style:auto-text-indent="false" style:snap-to-layout-grid="false"/>
    </style:style>
    <style:style style:name="P23" style:family="paragraph" style:parent-style-name="段落_ff11_" style:list-style-name="">
      <style:paragraph-properties fo:margin-left="1.898cm" fo:margin-right="0cm" fo:margin-top="0cm" fo:margin-bottom="0cm" loext:contextual-spacing="true" fo:line-height="0.706cm" fo:text-indent="-0.84cm" style:auto-text-indent="false" style:snap-to-layout-grid="false"/>
    </style:style>
    <style:style style:name="P24" style:family="paragraph" style:parent-style-name="段落_ff11_" style:list-style-name="">
      <style:paragraph-properties fo:margin-left="1.905cm" fo:margin-right="0cm" fo:margin-top="0cm" fo:margin-bottom="0cm" loext:contextual-spacing="true" fo:line-height="0.706cm" fo:text-indent="0cm" style:auto-text-indent="false" style:snap-to-layout-grid="false"/>
    </style:style>
    <style:style style:name="P25" style:family="paragraph" style:parent-style-name="段落_ff11_" style:list-style-name="">
      <style:paragraph-properties fo:margin-left="1.905cm" fo:margin-right="0cm" fo:margin-top="0cm" fo:margin-bottom="0cm" loext:contextual-spacing="true" fo:line-height="0.706cm" fo:orphans="2" fo:widows="2" fo:text-indent="0cm" style:auto-text-indent="false" style:snap-to-layout-grid="false"/>
    </style:style>
    <style:style style:name="P26" style:family="paragraph" style:parent-style-name="段落_ff11_" style:list-style-name="">
      <style:paragraph-properties fo:margin-left="0.99cm" fo:margin-right="0cm" fo:margin-top="0cm" fo:margin-bottom="0cm" loext:contextual-spacing="true" fo:line-height="0.706cm" fo:text-indent="0cm" style:auto-text-indent="false" style:snap-to-layout-grid="false"/>
    </style:style>
    <style:style style:name="P27" style:family="paragraph" style:parent-style-name="段落_ff11_" style:list-style-name="WW8Num4">
      <style:paragraph-properties fo:margin-left="1.49cm" fo:margin-right="0cm" fo:margin-top="0cm" fo:margin-bottom="0cm" loext:contextual-spacing="true" fo:line-height="0.706cm" fo:text-indent="-1.49cm" style:auto-text-indent="false" style:snap-to-layout-grid="false"/>
      <style:text-properties fo:color="#ff0000" style:font-name="Times New Roman" style:font-size-complex="14pt"/>
    </style:style>
    <style:style style:name="P28" style:family="paragraph" style:parent-style-name="段落_ff11_" style:list-style-name="">
      <style:paragraph-properties fo:margin-left="1.482cm" fo:margin-right="0cm" fo:margin-top="0cm" fo:margin-bottom="0cm" loext:contextual-spacing="true" fo:line-height="0.706cm" fo:text-indent="0cm" style:auto-text-indent="false" style:snap-to-layout-grid="false"/>
      <style:text-properties fo:color="#ff0000" style:font-name="Times New Roman" style:font-name-complex="標楷體" style:font-size-complex="14pt"/>
    </style:style>
    <style:style style:name="T1" style:family="text">
      <style:text-properties fo:font-size="18pt" fo:font-weight="bold" style:letter-kerning="true" style:font-name-asian="標楷體" style:font-size-asian="18pt" style:font-weight-asian="bold" style:font-size-complex="18pt" style:font-weight-complex="bold"/>
    </style:style>
    <style:style style:name="T2" style:family="text">
      <style:text-properties fo:font-size="18pt" fo:font-weight="bold" style:letter-kerning="true" style:font-name-asian="標楷體" style:font-size-asian="18pt" style:font-weight-asian="bold" style:font-size-complex="18pt" style:font-weight-complex="bold"/>
    </style:style>
    <style:style style:name="T3" style:family="text">
      <style:text-properties fo:font-size="18pt" fo:font-weight="bold" style:letter-kerning="true" style:font-name-asian="標楷體" style:font-size-asian="18pt" style:font-weight-asian="bold" style:font-name-complex="標楷體" style:font-size-complex="18pt" style:font-weight-complex="bold"/>
    </style:style>
    <style:style style:name="T4" style:family="text">
      <style:text-properties fo:font-size="18pt" fo:font-weight="bold" style:letter-kerning="true" style:font-name-asian="標楷體" style:font-size-asian="18pt" style:font-weight-asian="bold" style:font-name-complex="標楷體" style:font-size-complex="18pt" style:font-weight-complex="bold"/>
    </style:style>
    <style:style style:name="T5" style:family="text">
      <style:text-properties style:font-name-asian="標楷體"/>
    </style:style>
    <style:style style:name="T6" style:family="text">
      <style:text-properties style:font-name-complex="標楷體"/>
    </style:style>
    <style:style style:name="T7" style:family="text">
      <style:text-properties style:font-name-complex="標楷體" style:font-size-complex="14pt"/>
    </style:style>
    <style:style style:name="T8" style:family="text">
      <style:text-properties style:font-name="Times New Roman" style:font-size-complex="14pt"/>
    </style:style>
    <style:style style:name="T9" style:family="text">
      <style:text-properties style:font-name="Times New Roman" style:font-size-complex="14pt"/>
    </style:style>
    <style:style style:name="T10" style:family="text">
      <style:text-properties style:font-name="Times New Roman" style:font-name-complex="標楷體"/>
    </style:style>
    <style:style style:name="T11" style:family="text">
      <style:text-properties style:font-name="Times New Roman" style:font-name-complex="標楷體" style:font-size-complex="14pt"/>
    </style:style>
    <style:style style:name="T12" style:family="text">
      <style:text-properties style:font-name="Times New Roman" style:font-name-complex="標楷體" style:font-size-complex="14pt"/>
    </style:style>
    <style:style style:name="T13" style:family="text">
      <style:text-properties style:font-name="Times New Roman" style:font-name-complex="標楷體"/>
    </style:style>
    <style:style style:name="T14" style:family="text">
      <style:text-properties style:font-name="Times New Roman" style:letter-kerning="true" style:font-size-complex="14pt"/>
    </style:style>
    <style:style style:name="T15" style:family="text">
      <style:text-properties style:font-name="Times New Roman" style:letter-kerning="true" style:font-size-complex="14pt"/>
    </style:style>
    <style:style style:name="T16" style:family="text">
      <style:text-properties style:font-name="Times New Roman" style:letter-kerning="true" style:font-name-complex="標楷體" style:font-size-complex="14pt"/>
    </style:style>
    <style:style style:name="T17" style:family="text">
      <style:text-properties style:font-name="Times New Roman" style:letter-kerning="true" style:font-name-complex="標楷體" style:font-size-complex="14pt"/>
    </style:style>
    <style:style style:name="T18" style:family="text">
      <style:text-properties style:font-name="Times New Roman"/>
    </style:style>
    <style:style style:name="T19" style:family="text">
      <style:text-properties fo:color="#000000"/>
    </style:style>
    <style:style style:name="T20" style:family="text">
      <style:text-properties fo:color="#000000" style:font-name="Times New Roman" style:letter-kerning="true" style:font-size-complex="14pt"/>
    </style:style>
    <style:style style:name="T21" style:family="text">
      <style:text-properties fo:color="#000000" style:font-name="Times New Roman" style:letter-kerning="true" style:font-name-complex="標楷體" style:font-size-complex="14pt"/>
    </style:style>
    <style:style style:name="T22" style:family="text">
      <style:text-properties fo:color="#000000" style:font-name="Times New Roman" style:font-name-complex="標楷體" style:font-size-complex="14pt"/>
    </style:style>
    <style:style style:name="T23" style:family="text">
      <style:text-properties fo:color="#000000" style:font-name="Times New Roman" style:font-name-complex="標楷體" style:font-size-complex="14pt"/>
    </style:style>
    <style:style style:name="T24" style:family="text">
      <style:text-properties fo:color="#000000" style:font-name="Times New Roman" style:font-name-complex="標楷體"/>
    </style:style>
    <style:style style:name="T25" style:family="text">
      <style:text-properties fo:color="#000000" style:font-name="Times New Roman" style:font-size-complex="14pt"/>
    </style:style>
    <style:style style:name="T26" style:family="text">
      <style:text-properties fo:color="#000000" style:font-name="Times New Roman" style:font-name-asian="Times New Roman" style:font-name-complex="Times New Roman" style:font-size-complex="14pt"/>
    </style:style>
    <style:style style:name="T27" style:family="text">
      <style:text-properties fo:color="#000000" style:font-size-complex="14pt"/>
    </style:style>
    <style:style style:name="T28" style:family="text">
      <style:text-properties fo:color="#000000" style:font-name-complex="標楷體" style:font-size-complex="14pt"/>
    </style:style>
    <style:style style:name="T29" style:family="text">
      <style:text-properties fo:color="#000000" style:font-name-complex="標楷體" style:font-size-complex="14pt"/>
    </style:style>
    <style:style style:name="T30" style:family="text">
      <style:text-properties fo:color="#000000" fo:font-size="14pt" style:font-name-asian="標楷體" style:font-size-asian="14pt" style:font-name-complex="標楷體" style:font-size-complex="14pt"/>
    </style:style>
    <style:style style:name="T31" style:family="text">
      <style:text-properties fo:color="#000000" fo:font-size="14pt" style:font-name-asian="標楷體" style:font-size-asian="14pt" style:font-name-complex="標楷體" style:font-size-complex="14pt"/>
    </style:style>
    <style:style style:name="T32" style:family="text">
      <style:text-properties fo:color="#000000" fo:font-size="14pt" style:font-name-asian="標楷體" style:font-size-asian="14pt" style:font-size-complex="14pt"/>
    </style:style>
    <style:style style:name="T33" style:family="text">
      <style:text-properties fo:color="#000000" fo:font-size="14pt" style:font-name-asian="Times New Roman" style:font-size-asian="14pt" style:font-name-complex="Times New Roman" style:font-size-complex="14pt"/>
    </style:style>
    <style:style style:name="T34" style:family="text">
      <style:text-properties fo:color="#000000" fo:font-size="14pt" fo:letter-spacing="normal" style:letter-kerning="true" style:font-name-asian="標楷體" style:font-size-asian="14pt" style:font-name-complex="標楷體" style:font-size-complex="14pt"/>
    </style:style>
    <style:style style:name="T35" style:family="text">
      <style:text-properties fo:color="#000000" fo:font-size="14pt" fo:letter-spacing="normal" style:letter-kerning="true" style:font-name-asian="標楷體" style:font-size-asian="14pt" style:font-name-complex="標楷體" style:font-size-complex="14pt"/>
    </style:style>
    <style:style style:name="T36" style:family="text">
      <style:text-properties fo:color="#ff0000"/>
    </style:style>
    <style:style style:name="T37" style:family="text">
      <style:text-properties fo:color="#ff0000" style:font-name="Times New Roman" style:letter-kerning="true" style:font-size-complex="14pt"/>
    </style:style>
    <style:style style:name="T38" style:family="text">
      <style:text-properties fo:color="#ff0000" style:font-name="Times New Roman" style:font-name-complex="標楷體" style:font-size-complex="14pt"/>
    </style:style>
    <style:style style:name="T39" style:family="text">
      <style:text-properties fo:color="#ff0000" style:font-name="Times New Roman" style:font-size-complex="14pt"/>
    </style:style>
    <style:style style:name="T40" style:family="text">
      <style:text-properties fo:color="#ff0000" style:font-name="Times New Roman" style:font-size-complex="14pt"/>
    </style:style>
    <style:style style:name="T41" style:family="text">
      <style:text-properties fo:color="#ff0000" fo:font-size="14pt" style:font-name-asian="標楷體" style:font-size-asian="14pt" style:font-name-complex="標楷體" style:font-size-complex="14pt"/>
    </style:style>
    <style:style style:name="T42" style:family="text">
      <style:text-properties fo:color="#ff0000" fo:font-size="14pt" fo:letter-spacing="normal" style:font-name-asian="標楷體" style:font-size-asian="14pt"/>
    </style:style>
    <style:style style:name="T43" style:family="text">
      <style:text-properties fo:color="#ff0000" fo:font-size="14pt" fo:letter-spacing="normal" style:font-name-asian="標楷體" style:font-size-asian="14pt"/>
    </style:style>
    <style:style style:name="T44" style:family="text">
      <style:text-properties fo:color="#ff0000" fo:font-size="14pt" fo:letter-spacing="normal" style:letter-kerning="true" style:font-name-asian="標楷體" style:font-size-asian="14pt" style:font-name-complex="標楷體" style:font-size-complex="14pt"/>
    </style:style>
    <style:style style:name="T45" style:family="text">
      <style:text-properties fo:color="#ff0000" fo:font-size="14pt" fo:letter-spacing="normal" style:letter-kerning="true" style:font-name-asian="標楷體" style:font-size-asian="14pt" style:font-name-complex="標楷體" style:font-size-complex="14pt"/>
    </style:style>
    <style:style style:name="T46" style:family="text">
      <style:text-properties fo:color="#ff0000" style:font-name-complex="標楷體"/>
    </style:style>
    <style:style style:name="T47" style:family="text">
      <style:text-properties fo:color="#ff0000" style:font-name="標楷體" fo:font-size="14pt" fo:letter-spacing="normal" style:font-name-asian="標楷體" style:font-size-asian="14pt" style:font-name-complex="標楷體"/>
    </style:style>
    <style:style style:name="T48" style:family="text">
      <style:text-properties fo:color="#ff0000" style:font-name="標楷體" fo:font-size="14pt" fo:letter-spacing="normal" fo:font-weight="bold" style:font-name-asian="標楷體" style:font-size-asian="14pt" style:font-weight-asian="bold" style:font-name-complex="標楷體"/>
    </style:style>
    <style:style style:name="T49" style:family="text">
      <style:text-properties fo:font-size="14pt" style:font-name-asian="標楷體" style:font-size-asian="14pt"/>
    </style:style>
    <style:style style:name="T50" style:family="text">
      <style:text-properties fo:font-size="14pt" style:font-name-asian="標楷體" style:font-size-asian="14pt" style:font-name-complex="標楷體" style:font-size-complex="14pt"/>
    </style:style>
    <style:style style:name="T51" style:family="text">
      <style:text-properties fo:font-size="14pt" style:font-name-asian="標楷體" style:font-size-asian="14pt" style:font-name-complex="標楷體" style:font-size-complex="14pt"/>
    </style:style>
    <style:style style:name="T52" style:family="text">
      <style:text-properties fo:font-size="14pt" style:font-name-asian="標楷體" style:font-size-asian="14pt" style:font-name-complex="標楷體" style:font-size-complex="16pt"/>
    </style:style>
    <style:style style:name="T53" style:family="text">
      <style:text-properties fo:font-size="14pt" style:font-name-asian="標楷體" style:font-size-asian="14pt" style:font-size-complex="14pt"/>
    </style:style>
    <style:style style:name="T54" style:family="text">
      <style:text-properties fo:font-size="14pt" style:font-name-asian="Times New Roman" style:font-size-asian="14pt" style:font-size-complex="14pt"/>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12z0" style:num-format="一, 二, 三, ...">
        <style:list-level-properties text:list-level-position-and-space-mode="label-alignment">
          <style:list-level-label-alignment text:label-followed-by="nothing"/>
        </style:list-level-properties>
      </text:list-level-style-number>
      <text:list-level-style-number text:level="2" text:style-name="WW8Num12z1" style:num-prefix="(一)" style:num-format="">
        <style:list-level-properties text:list-level-position-and-space-mode="label-alignment">
          <style:list-level-label-alignment text:label-followed-by="nothing"/>
        </style:list-level-properties>
      </text:list-level-style-number>
      <text:list-level-style-number text:level="3" text:style-name="WW8Num12z2" style:num-prefix="1."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行政院農業委員會臺南區農業改良場</text:span><text:span text:style-name="T3">國有不動產設置太陽光電發電設備</text:span><text:span text:style-name="T3">標租</text:span><text:span text:style-name="T3">須知</text:span></text:p>
      <text:list xml:id="list6519437792494815038" text:style-name="WW8Num4">
        <text:list-item>
          <text:p text:style-name="P16"><text:span text:style-name="T8">行政院農業委員會臺南區農業改良場</text:span><text:span text:style-name="T8">(</text:span><text:span text:style-name="T11">以下簡稱本</text:span><text:span text:style-name="T11">場</text:span><text:span text:style-name="T8">)</text:span><text:span text:style-name="T11">依國有財產法、國有公用不動產收益原則，辦理國有不動產設置太陽光電發電設備標租，特訂定本須知。</text:span></text:p>
        </text:list-item>
        <text:list-item>
          <text:p text:style-name="P19">本須知用詞，定義如下：</text:p>
        </text:list-item>
      </text:list>
      <text:p text:style-name="P21"><text:span text:style-name="T11">(一)</text:span><text:span text:style-name="T11">太陽光電發電設備：指利用太陽電池轉換太陽光能為電能之發電設備。</text:span></text:p>
      <text:p text:style-name="P22"><text:span text:style-name="T11">(二)</text:span><text:span text:style-name="T11">出租、標租、不動產管理機關：指本</text:span><text:span text:style-name="T11">場為</text:span><text:span text:style-name="T11">出租、標租、國有不動產供設置太陽光電發電設備</text:span><text:span text:style-name="T11">的簽約、執行、管理</text:span><text:span text:style-name="T11">之主體</text:span><text:span text:style-name="T11">機</text:span><text:span text:style-name="T11">關。</text:span></text:p>
      <text:p text:style-name="P22"><text:span text:style-name="T11">(三)</text:span><text:span text:style-name="T11">峰瓩（kWp）：指太陽光電發電設備設置容量計算單位，為裝設之太陽光電模組於標準狀況（模組溫度攝氏二十五度，空氣大氣光程A.M.一點五，太陽日照強度一千W/㎡）下的額定功率輸出。</text:span></text:p>
      <text:p text:style-name="P22"><text:span text:style-name="T11">(四)</text:span><text:span text:style-name="T11">承租廠商：指優先取得與</text:span><text:span text:style-name="T11">本場</text:span><text:span text:style-name="T11">簽約資格之得標人，並</text:span><text:span text:style-name="T14">簽訂</text:span><text:span text:style-name="T11">契約者。</text:span></text:p>
      <text:p text:style-name="P22"><text:span text:style-name="T11">(五)</text:span><text:span text:style-name="T11">回饋金百分比：指投標廠商願支付</text:span><text:span text:style-name="T11">的</text:span><text:span text:style-name="T11">售電收入百分比，採公開標租方式得出。</text:span></text:p>
      <text:p text:style-name="P22"><text:span text:style-name="T11">(六)</text:span><text:span text:style-name="T11">回饋金：指太陽光電發電設備售電收入乘以回饋金百分比所得價款。</text:span></text:p>
      <text:p text:style-name="P22"><text:span text:style-name="T11">(七)</text:span><text:span text:style-name="T11">補償金：指承租廠商未辦理續約仍繼續使用，應繳納前一年度回饋金一點五倍之金額。</text:span></text:p>
      <text:list xml:id="list115252227617401" text:continue-numbering="true" text:style-name="WW8Num4">
        <text:list-item>
          <text:p text:style-name="P18"><text:span text:style-name="T11">標租範圍：</text:span></text:p>
        </text:list-item>
      </text:list>
      <text:p text:style-name="P21"><text:span text:style-name="T11">(一)</text:span><text:span text:style-name="T20">指於不影響原定用途情形下，甲方可供設置太陽光電發電設備之處所，詳租賃標的清冊</text:span><text:span text:style-name="T22">(附件1)。</text:span></text:p>
      <text:p text:style-name="P21"><text:span text:style-name="T22">(二)基本設備設置容量：500峰瓩（kWp）。</text:span></text:p>
      <text:p text:style-name="P21"><text:span text:style-name="T22">(三)投標設備設置容量：本標單上之投標設備設置容量下限容量不低於基本設備設置容量500峰瓩（kWp），投標設備設置容量上限容量不超過1,200峰瓩（kWp）。</text:span><text:span text:style-name="T11">低於下限容量或超過上限容量者，視為無效標單。</text:span></text:p>
      <text:p text:style-name="P21"><text:span text:style-name="T11">(四)前項租賃標的清冊之現況由投標廠商親至現場勘</text:span><text:span text:style-name="T7">察</text:span><text:span text:style-name="T11">。投標</text:span><text:span text:style-name="T7">廠商應於投標前自行赴現場勘察，瞭解租賃標的之現況，並應詳閱本須知及相關附件。投標、開標或得標後不得以任何理由提出抗辯。</text:span></text:p>
      <text:p text:style-name="P21"><text:span text:style-name="T11">(五)凡參與投標者，均視為已對租賃標的現況及投標各項文件規定與內容確實瞭解，並同意遵守。</text:span></text:p>
      <text:p text:style-name="P21"><text:span text:style-name="T11">(六)承租廠商所申請設置之太陽光電發電設備，其規劃設計、採購、施工</text:span><text:soft-page-break/><text:span text:style-name="T11">安裝及職業安全衛生管理，與太陽光電發電設備之運轉、維護、安全管理、損壞修復、太陽光電發電設備所造成的人員傷亡、設置場址範圍內的防漏措施及稅捐等一切事項，概由承租廠商負責，與出租機關無涉。</text:span></text:p>
      <text:p text:style-name="P21"><text:span text:style-name="T11">(七)承租廠商設置太陽光電發電設備前，需評估標租建築物屋頂是否有漏水情事的可能，若有則承租廠商需進行防漏措施；太陽光電發電設備建置完成後，標租建築物若屋頂有漏水的情事發生，概由承租廠商負責(標租建築物漏水維護費用前10年由承租廠商負擔，後10年由本場、承租廠商雙方各分擔50%，工程項目以達到不漏水為原則)。另應考量防颱及減少高樓反光之設計。</text:span></text:p>
      <text:p text:style-name="P23"><text:span text:style-name="T14">(八)為確保品質及最佳鋪設面積之規劃，</text:span><text:span text:style-name="T11">承租廠商</text:span><text:span text:style-name="T14">應於施工前提出細部施工計畫書，內容包括建築法規檢討、施工方法、工作期程、施工對機關之衝擊、因應措施（如配線施工造成路面破損、屋頂施工有無影響防水及結構安全等等）、共通性材料、施工規範及標準圖說送本場審核，個案標的應逐案提報施工圖及鋪設面積檢討分析送本場核定後始得設置，以避免影響本場既有設施，且本場具有設備外觀審查權，需經本場審核認可始得施作。</text:span></text:p>
      <text:list xml:id="list115253768533882" text:continue-numbering="true" text:style-name="WW8Num4">
        <text:list-item>
          <text:p text:style-name="P18"><text:span text:style-name="T11">投標</text:span><text:span text:style-name="T7">資格：</text:span></text:p>
        </text:list-item>
      </text:list>
      <text:p text:style-name="P21"><text:span text:style-name="T11">(一)投標身分：</text:span></text:p>
      <text:p text:style-name="P1"><text:span text:style-name="T50">1.</text:span><text:span text:style-name="T50">須為依法登記有案之公司且實收資本額達新台幣</text:span><text:span text:style-name="T50">1,500</text:span><text:span text:style-name="T50">萬元以上，且營業項目登記需有乙級以上電器承裝業（</text:span><text:span text:style-name="T53">E601010</text:span><text:span text:style-name="T50">）或能源技術服務業（</text:span><text:span text:style-name="T53">IG03010</text:span><text:span text:style-name="T50">）或再生能源自用發電設備業（</text:span><text:span text:style-name="T53">D101060</text:span><text:span text:style-name="T50">）至少包含一項。</text:span></text:p>
      <text:p text:style-name="P1"><text:span text:style-name="T50">2.</text:span><text:span text:style-name="T50">單一投標廠商擁有正式躉售再生能源電能予台灣電力股份有限公司或持有國外之太陽光電發電實績累積</text:span><text:span text:style-name="T50">建置量</text:span><text:span text:style-name="T50">需達</text:span><text:span text:style-name="T50">1,000</text:span><text:span text:style-name="T50">峰瓩(kWp)以上。以提供台灣電力股份有限公司或國外再生能源躉購契約書頁面影本等相關證明文件。</text:span></text:p>
      <text:p text:style-name="P1"><text:span text:style-name="T50">3.</text:span><text:span text:style-name="T50">外國公司參加投標，應受土地法第十七條、第十八條及第二十四條之限制。</text:span></text:p>
      <text:p text:style-name="P1"><text:span text:style-name="T50">4.</text:span><text:span text:style-name="T50">大陸地區於第三地區投資之公司參加投標，應受台灣地區與大陸地區人民關係條例第六十九條之限制。</text:span></text:p>
      <text:p text:style-name="P1"><text:span text:style-name="T50">5.</text:span><text:span text:style-name="T50">本標租案不允許共同投標。</text:span></text:p>
      <text:p text:style-name="P23"><text:span text:style-name="T22">(二)開標前與本場有法律糾紛者，不得參與投標，受主管機關停業處分期限未滿者亦同。</text:span></text:p>
      <text:list xml:id="list115252633140775" text:continue-numbering="true" text:style-name="WW8Num4">
        <text:list-item>
          <text:p text:style-name="P20">投標廠商應檢附之資格證明文件：</text:p>
        </text:list-item>
      </text:list>
      <text:p text:style-name="P21"><text:span text:style-name="T22">(一)廠商登記或設立之證明文件：</text:span></text:p>
      <text:p text:style-name="P1"><text:soft-page-break/><text:span text:style-name="T50">1.</text:span><text:span text:style-name="T50">以下任繳一種：公司登記或商業登記證明文件、公司變更登記表、公司登記證明書或列印公開於目的事業主管機關網站之最新資料代之。另按經濟部公告「營利事業登記證」自98年4月13日起停止使用，不再作為證明文件，投標廠商請勿檢附；若為法人應檢具登記證明文件及代表人之資格證明文件。</text:span></text:p>
      <text:p text:style-name="P1"><text:span text:style-name="T50">2.</text:span><text:span text:style-name="T50">登記營業項目須有電器承裝業（E601010）(需檢附乙級以上電器承裝業登記執照)或能源技術服務業（IG03010）或再生能源自用發電設備業（D101060）。</text:span></text:p>
      <text:p text:style-name="P21"><text:span text:style-name="T22">(二)納稅證明文件：最近一期之營業稅繳款書收據聯或主管稽徵機關核章之最近一期營業人銷售額與稅額申報書收執聯。廠商不及提出最近一期證明者，得以前一期之納稅證明代之(免稅法人請提出免稅證明書）。新設立且未屆第一期營業稅繳納期限者，得以營業稅主管稽徵機關核發之核准設立登記公函代之；經核定使用統一發票者，應一併檢附申領統一發票購票證相關文件代之。</text:span></text:p>
      <text:p text:style-name="P21"><text:span text:style-name="T22">(三)信用證明文件：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span></text:p>
      <text:p text:style-name="P21"><text:span text:style-name="T22">(四)外國廠商提出之資格文件，應附經公證或認證之中文譯本，如外國廠商依該國情形提出有困難者，得於申請文件內敘明其情形或以其所具有之相當資格代之。</text:span></text:p>
      <text:p text:style-name="P21"><text:span text:style-name="T22">(五)投標廠商應提出之資格證明文件，除投標文件另有規定外，以影本為原則，但本場於必要時得通知投標廠商限期提出正本以供查驗，查驗結果如與正本不符，係偽造或變造者，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span></text:p>
      <text:list xml:id="list115251921116876" text:continue-numbering="true" text:style-name="WW8Num4">
        <text:list-item>
          <text:p text:style-name="P18"><text:span text:style-name="T11">租賃期間：</text:span></text:p>
        </text:list-item>
      </text:list>
      <text:p text:style-name="P21"><text:span text:style-name="T22">(一)本標租之標的，其租賃期間以二十年為限，租期屆滿時，租期屆滿租賃關係即行終止，不另行通知。</text:span></text:p>
      <text:p text:style-name="P21"><text:span text:style-name="T22">(二)</text:span><text:span text:style-name="T25">於合約簽定日之次日起算至300天內</text:span><text:span text:style-name="T8">，</text:span><text:span text:style-name="T22">承租廠商應完成投標設備設置容量，完成投標設備設置容量的認定為系統至少須完成併聯試運轉。未能依上述期間設置完成，每逾一日未完成應設置容量，按日收取懲罰性違約金【(投標設備設置容量(kWp))-(不可咎責系統設置</text:span><text:soft-page-break/><text:span text:style-name="T22">容量(kWp))-(實際取得併聯試運轉設置容量(kWp))】×(4,000(元/kWp))×(1/365天)。</text:span><text:span text:style-name="T39">合約簽定日之次日起算逾180天後</text:span><text:span text:style-name="T8">，完全未設置太陽光電發電設備，經本場訂定相當期限，催告</text:span><text:span text:style-name="T11">承租廠商</text:span><text:span text:style-name="T8">改善，逾期未改善時，本場得終止租賃契約，並沒收已繳交之履約保證金。</text:span></text:p>
      <text:p text:style-name="P21"><text:span text:style-name="T22">(三)該投標設備設置容量若經檢視租賃標的候選清冊後，無足夠設置之區域，則以其實際上系統設置容量為最終結案量，惟承租廠商應依規定繳納懲罰性違約金。</text:span></text:p>
      <text:p text:style-name="P21"><text:span text:style-name="T22">(四)承租廠商於租賃期間內未重大違反契約且有意續租者，至遲應於租期屆滿前三個月，向本場提出換約續租申請；逾期未申請者，視為無意續租，租期屆滿租賃關係即行終止。</text:span></text:p>
      <text:p text:style-name="P21"><text:span text:style-name="T22">(五)承租廠商於租賃契約解除、終止或租期屆滿未獲續租時，本場優先決定是否保留太陽光電發電設備，若保留太陽光電發電設備，則本場直接取得太陽光電發電設備所有權，承租廠商不得有異議，並配合後續辦理移轉之行政程序，若不保留太陽光電發電設備，則承租廠商應於租期屆滿之日起三個月內自行拆除太陽光電發電設備並返還承租國有不動產；未拆除者，視同拋棄該太陽光電發電設備所有權，並由本場自行處理，拆除設備費用由承租廠商負擔。</text:span></text:p>
      <text:p text:style-name="P21"><text:span text:style-name="T22">(六)承租廠商未辦理續約仍繼續使用租賃標的，應繳納補償金，並不得主張民法第四百五十一條之適用及其他異議。</text:span></text:p>
      <text:list xml:id="list115253319551825" text:continue-numbering="true" text:style-name="WW8Num4">
        <text:list-item>
          <text:p text:style-name="P17">回饋金計算方式：</text:p>
        </text:list-item>
      </text:list>
      <text:p text:style-name="P21"><text:span text:style-name="T22">(一)回饋金=</text:span><text:span text:style-name="T8">含稅</text:span><text:span text:style-name="T22">售電收入(元)×回饋金百分比(％)。</text:span></text:p>
      <text:p text:style-name="P21"><text:span text:style-name="T22">(二)</text:span><text:span text:style-name="T8">含稅</text:span><text:span text:style-name="T22">售電收入(元)=太陽光電發電設備發電量(度)×躉購價格(元)。</text:span></text:p>
      <text:p text:style-name="P21"><text:span text:style-name="T22">(三)</text:span><text:span text:style-name="T8">含稅之售電收入由乙方向臺灣電力股份有限公司申請每月回售電價總收入之證明，以計算每期總發電售出所得價款。</text:span></text:p>
      <text:p text:style-name="P21"><text:span text:style-name="T22">(四)回饋金百分比(％)不得低於6%。</text:span></text:p>
      <text:p text:style-name="P21"><text:span text:style-name="T22">(五)有關太陽光電發電設備發電量(度)計算基準，不得低於每瓩發電度數1250</text:span><text:span text:style-name="T38">度/年</text:span><text:span text:style-name="T22">，若有低於者，</text:span><text:span text:style-name="T38">則以每瓩發電度數1250度/年計算</text:span><text:span text:style-name="T22">，若有高於者，則以最高每瓩發電度數計算。</text:span></text:p>
      <text:list xml:id="list115253372551840" text:continue-numbering="true" text:style-name="WW8Num4">
        <text:list-item>
          <text:p text:style-name="P19">回饋金繳納方式如下：</text:p>
        </text:list-item>
      </text:list>
      <text:p text:style-name="P21"><text:span text:style-name="T22">(一)回饋金應於合約生效日起算。</text:span></text:p>
      <text:p text:style-name="P21"><text:span text:style-name="T22">(二)每年分2期繳納，</text:span><text:span text:style-name="T11">承租廠商</text:span><text:span text:style-name="T22">應於每年的一月一日至一十五日與七月一日至三十一日期間內，依前條製作前一年七月至十二月與該年一月至六月回饋金繳納明細表，並經會計師簽章後掛號郵寄(以郵戳為憑)至本場。逾期未提供回饋金繳納明細表，每逾一日罰款新臺幣500元。</text:span></text:p>
      <text:p text:style-name="P21"><text:soft-page-break/><text:span text:style-name="T22">(三)承租廠商於承租期間內地址變更時，應即以掛號郵件通知本場更正，如承租廠商未通知，致本場依租賃契約所載地址寄發繳款通知單被退回，且未於繳費期限前通知機關另行補寄新址，視同逾期違約，應加收逾期違約金。</text:span></text:p>
      <text:p text:style-name="P21"><text:span text:style-name="T22">(四)若承租廠商設置的太陽光電發電設備尚未取得售電收入</text:span><text:span text:style-name="T8">證明文件，則當期</text:span><text:span text:style-name="T22">回饋金以每瓩發電度數下限1250度/年計算，俟後續收到臺灣電力股份有限公司當期售電收入證明文件後，雙方另就該期回饋金辦理差額補繳或退還作業。</text:span></text:p>
      <text:list xml:id="list115253038157551" text:continue-numbering="true" text:style-name="WW8Num4">
        <text:list-item>
          <text:p text:style-name="P18"><text:span text:style-name="T11">逾期違約金及懲罰性違約金計算方式：</text:span></text:p>
        </text:list-item>
      </text:list>
      <text:p text:style-name="P21"><text:span text:style-name="T22">(一)</text:span><text:span text:style-name="T22">每期回饋金逾期繳納時，應依下列各款加收逾期違約金：</text:span></text:p>
      <text:p text:style-name="P1"><text:span text:style-name="T50">1.</text:span><text:span text:style-name="T50">逾期繳納未滿一個月者，照欠額加收百分之二。</text:span></text:p>
      <text:p text:style-name="P1"><text:span text:style-name="T50">2.</text:span><text:span text:style-name="T50">逾期繳納一個月以上未滿二個月者，照欠額加收百分之四。</text:span></text:p>
      <text:p text:style-name="P1"><text:span text:style-name="T50">3.</text:span><text:span text:style-name="T50">逾期繳納二個月以上未滿三個月者，照欠額加收百分之八。</text:span></text:p>
      <text:p text:style-name="P1"><text:span text:style-name="T50">4.</text:span><text:span text:style-name="T50">逾期繳納三個月以上者，一律照欠額加收百分之十。</text:span></text:p>
      <text:p text:style-name="P1"><text:span text:style-name="T50">5.回饋金逾期達四個月並經甲方催告乙方限期繳納，逾期仍未繳納者，甲方得終止契約。</text:span></text:p>
      <text:p text:style-name="P21"><text:span text:style-name="T38">(二)承租廠商未依規定於期限內取得併聯試運轉，依第六點第二項規定處以違約金以示懲罰。但有不可預見、不可避免之災害或法令變更等不可歸責於乙方之因素者，不在此限。</text:span></text:p>
      <text:p text:style-name="P21"><text:span text:style-name="T22">(三)檢驗文件簽證之總容量應與契約量相同，並於設置完成後七日內送交本場，逾期每日罰款500元。</text:span></text:p>
      <text:list xml:id="list115251780976694" text:continue-numbering="true" text:style-name="WW8Num4">
        <text:list-item>
          <text:p text:style-name="P18"><text:span text:style-name="T11">太陽光電發電設備規格及要求：</text:span></text:p>
        </text:list-item>
      </text:list>
      <text:p text:style-name="P21"><text:span text:style-name="T22">(一)</text:span><text:span text:style-name="T22">太陽光電模組：</text:span></text:p>
      <text:p text:style-name="P24"><text:span text:style-name="T16">使用的</text:span><text:span text:style-name="T21">太陽光電模組產品須全數符合經濟部標檢局「台灣高效能太陽光電</text:span><text:span text:style-name="T16">模組技術規範」自願性產品</text:span><text:span text:style-name="T16">檢</text:span><text:span text:style-name="T16">驗及通過「太陽光電</text:span><text:span text:style-name="T16">模組</text:span><text:span text:style-name="T16">自願性產品驗證工廠檢查特定規範」。</text:span></text:p>
      <text:p text:style-name="P21"><text:span text:style-name="T22">(二)</text:span><text:span text:style-name="T22">支撐架與連結組件設計：</text:span></text:p>
      <text:p text:style-name="P2"><text:span text:style-name="T50">1.</text:span><text:span text:style-name="T50">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span></text:p>
      <text:p text:style-name="P2"><text:span text:style-name="T50">2.</text:span><text:span text:style-name="T50">支撐架結構設計應依建築物耐風設計規範進行設計，其中用途係數(I)，採I =1.1(含)以上、陣風反應因子(G)，採G=1.88(含)以上，作為設計與計算基礎。</text:span></text:p>
      <text:p text:style-name="P2"><text:span text:style-name="T50">3.</text:span><text:span text:style-name="T50">如太陽光電模組距離屋頂面最高高度超過0.3公尺(含)以上之系統，</text:span><text:soft-page-break/><text:span text:style-name="T50">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span></text:p>
      <text:p text:style-name="P2"><text:span text:style-name="T50">4.</text:span><text:span text:style-name="T50">所有螺絲組(包含螺絲、螺帽、彈簧華司、平板華司等)及扣件材質必須具抗腐蝕能力，螺絲組(包含螺絲、螺帽、平板華司與彈簧華司等)應為同一材質，</text:span><text:span text:style-name="T41">可為熱浸鍍鋅或不銹鋼材質等抗腐蝕材質</text:span><text:span text:style-name="T50">，並取得抗腐蝕品質測試報告。</text:span></text:p>
      <text:p text:style-name="P2"><text:span text:style-name="T50">5.</text:span><text:span text:style-name="T50">每一構件連結螺絲組：包含抗腐蝕螺絲、至少1片彈簧華司、至少2片平板華司、至少1個抗腐蝕六角螺帽以及於六角螺帽上再套上1個抗腐蝕六角蓋型螺帽。</text:span></text:p>
      <text:p text:style-name="P21"><text:span text:style-name="T22">(三)</text:span><text:span text:style-name="T22">支撐架金屬基材耐腐蝕性能:</text:span></text:p>
      <text:p text:style-name="P2"><text:span text:style-name="T50">1.</text:span><text:span text:style-name="T50">腐蝕環境分類須依照ISO 9223 之腐蝕環境分類，並依ISO9224金屬材質的腐蝕速率進行防蝕設計，惟至少應以中度腐蝕(ISO9223-C3)等級以上的腐蝕環境來設計。</text:span></text:p>
      <text:p text:style-name="P2"><text:span text:style-name="T50">2.</text:span><text:span text:style-name="T50">若採用鋼構基材，應為一般結構用鋼材(如ASTM A709、ASTM A36、A572等)或冷軋鋼構材外加表面防蝕處理，或耐候鋼材(如ASTM A588，CNS 4620，JIS G3114等)。鋼構基材表面處理，須以設置地點符合ISO9223之腐蝕環境分類等級，且至少以中度腐蝕(ISO9223-C3)等級以上為處理基準，並以20年(含)以上抗腐蝕性能進行表面處理，並由專業機構提出施作說明與品質保證證明。</text:span></text:p>
      <text:p text:style-name="P2"><text:span text:style-name="T50">3.</text:span><text:span text:style-name="T50">若採用鋁合金鋁擠型基材，其鋁合金材質應為6005T5或6061T5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span></text:p>
      <text:p text:style-name="P2"><text:span text:style-name="T50">4.</text:span><text:span text:style-name="T50">太陽光電模組鋁框與鋼構基材接觸位置應加裝鐵氟龍絕緣墊片以隔開二者，避免產生電位差腐蝕；螺絲組與太陽光電模組鋁框接觸處之平板華司下方應再加裝鐵氟龍絕緣墊片以隔開螺絲組及模組鋁框。</text:span></text:p>
      <text:p text:style-name="P21"><text:span text:style-name="T22">(一)</text:span><text:span text:style-name="T22">檢驗文件:</text:span></text:p>
      <text:p text:style-name="P25"><text:span text:style-name="T24">上述太陽光電發電</text:span><text:span text:style-name="T10">設備之結構規格要求，需由依法登記開業或執業之建築師、土木技師或結構技師依照太陽光電發電設備檢驗表</text:span><text:span text:style-name="T18">(</text:span><text:span text:style-name="T10">附件</text:span><text:span text:style-name="T18">2)</text:span><text:span text:style-name="T10">進行現場查驗，以確認符合項目要求。</text:span></text:p>
      <text:p text:style-name="P21"><text:soft-page-break/><text:span text:style-name="T22">(二)上述檢驗文件簽證之總容量應與契約量相同，並於設置完成後七日內送交本場，逾期每日罰款500元。</text:span></text:p>
      <text:list xml:id="list115253085738699" text:continue-numbering="true" text:style-name="WW8Num4">
        <text:list-item>
          <text:p text:style-name="P18"><text:span text:style-name="T11">投標文件領取：</text:span></text:p>
        </text:list-item>
      </text:list>
      <text:p text:style-name="P21"><text:span text:style-name="T22">(一)領標期限：自公告之日起至107年</text:span><text:span text:style-name="T26"> <text:s/></text:span><text:span text:style-name="T22">月</text:span><text:span text:style-name="T26"> <text:s/></text:span><text:span text:style-name="T22">日</text:span><text:span text:style-name="T26"> <text:s/></text:span><text:span text:style-name="T22">時止（詳標租公告），向本場秘書室洽詢(聯絡電話06-5912917聯絡人楊秀芬)。</text:span></text:p>
      <text:p text:style-name="P21"><text:span text:style-name="T22">(二)領標方式：凡具投標資格廠商可於本場公告之日起至截標期限止，於本場網站下載，（網址：https://www.tndais.gov.tw/招標公告）。</text:span></text:p>
      <text:list xml:id="list115253655768933" text:continue-numbering="true" text:style-name="WW8Num4">
        <text:list-item>
          <text:p text:style-name="P18"><text:span text:style-name="T11">投標廠商所須文件之裝封（請依序置入外標封</text:span><text:span text:style-name="T8">(</text:span><text:span text:style-name="T11">如附件</text:span><text:span text:style-name="T8">3)</text:span><text:span text:style-name="T11">）：</text:span></text:p>
        </text:list-item>
      </text:list>
      <text:p text:style-name="P3">投標應備文件包括下列各項，投標前應逐一填妥簽章，密封後投標，封套外部須書明投標廠商名稱、住址、標租標的，凡投標文件不齊全者或未按規定者，所投之標為無效標。</text:p>
      <text:p text:style-name="P21"><text:span text:style-name="T22">(一)資格審查表(附件4)：1式1份。</text:span></text:p>
      <text:p text:style-name="P21"><text:span text:style-name="T22">(二)依本投標須知規定之資格證明文件：各1式1份。</text:span></text:p>
      <text:p text:style-name="P21"><text:span text:style-name="T22">(三)切結書(附件5)：1式1份。</text:span></text:p>
      <text:p text:style-name="P21"><text:span text:style-name="T22">(四)委託代理授權書（無授權者免附）(附件6)：1式1份。</text:span></text:p>
      <text:p text:style-name="P21"><text:span text:style-name="T22">(五)退還押標金申請書(附件7)：1式1份。</text:span></text:p>
      <text:p text:style-name="P21"><text:span text:style-name="T22">(六)押標金轉作履約保證金同意書（無轉作者免附）(附件8)：1式1份。</text:span></text:p>
      <text:p text:style-name="P21"><text:span text:style-name="T22">(七)押標金票據：1式1份。</text:span></text:p>
      <text:p text:style-name="P21"><text:span text:style-name="T22">(八)投標單(附件9)（密封於標單封內）(附件10)：1式1份。</text:span></text:p>
      <text:p text:style-name="P21"><text:span text:style-name="T22">(九)設置使用計畫書：參考評選須知(附件11)，1式8份（正本1份，副本7份），須標示正副本，正本及副本內容有異時，以正本為準。</text:span></text:p>
      <text:list xml:id="list115253249570236" text:continue-numbering="true" text:style-name="WW8Num4">
        <text:list-item>
          <text:p text:style-name="P19">投標文件有效期：</text:p>
        </text:list-item>
      </text:list>
      <text:p text:style-name="P26"><text:span text:style-name="T11">自投標時起至開標後三十日止，如機關無法於前開有效期內決標，得於必要時洽請廠商延長投標文件之有效期。</text:span></text:p>
      <text:list xml:id="list115253863090750" text:continue-numbering="true" text:style-name="WW8Num4">
        <text:list-item>
          <text:p text:style-name="P18"><text:span text:style-name="T11">投標文件填寫方式：</text:span></text:p>
        </text:list-item>
      </text:list>
      <text:p text:style-name="P4"><text:span text:style-name="T50">所有指定填寫之處，不得使用鉛筆，均應以鋼筆、原子筆或打字填寫正確無誤。如未按規定填寫者，該標單應視為無效標。</text:span><text:span text:style-name="T54"> </text:span></text:p>
      <text:p text:style-name="P21"><text:span text:style-name="T22">(一)委託代理授權書：</text:span></text:p>
      <text:p text:style-name="P24"><text:span text:style-name="T22">投標廠商如須委託其全權代理人辦理投標事務，則必須填具「委託代理授權書」一份。</text:span></text:p>
      <text:p text:style-name="P21"><text:span text:style-name="T22">(二)投標文件簽章：</text:span><text:span text:style-name="T26"> </text:span></text:p>
      <text:p text:style-name="P2"><text:span text:style-name="T50">1.</text:span><text:span text:style-name="T50">投標廠商設為個人廠商，應由該廠商法定負責人在投標文件上蓋章。</text:span></text:p>
      <text:p text:style-name="P2"><text:span text:style-name="T50">2.</text:span><text:span text:style-name="T50">投標廠商設為公司組織之廠商，則應用公司及負責人之印章。</text:span></text:p>
      <text:p text:style-name="P21"><text:span text:style-name="T22">(三)塗擦與更改：</text:span></text:p>
      <text:p text:style-name="P24"><text:span text:style-name="T22">投標文件須用本須知所定格式填寫，若填寫錯誤須更改時，則更改</text:span><text:soft-page-break/><text:span text:style-name="T22">處應由負責人蓋章。</text:span></text:p>
      <text:p text:style-name="P21"><text:span text:style-name="T22">(四)投標文件送達：</text:span></text:p>
      <text:p text:style-name="P24"><text:span text:style-name="T22">投標廠商所投之標函應密封後投標。惟屬一次投標分段開標者，各階段之投標文件應分別密封後，再以大封套合併裝封。外封套外部須書明投標廠商名稱、地址及採購案號或投標標的。投標文件須於投標截止期限前，以郵遞或專人寄(送)達方式送達標租機關於投標文件所指定之場所。違反規定者，取消該投標資格，經送(寄)達本場之投標文件，除投標文件另有規定者外，不得以任何理由請求發還、作廢、撤銷或更改。</text:span></text:p>
      <text:p text:style-name="P21"><text:span text:style-name="T22">(五)本標租案投標設備設置容量係以峰瓩(kWp)為單位，投標單投標設備設置容量數值應填寫至小數點後二位。投標設備設置容量之下限容量不低於基本設備設置容量500峰瓩（kWp），上限容量不超過1,200峰瓩（kWp）。</text:span></text:p>
      <text:p text:style-name="P21"><text:span text:style-name="T22">(六)投標單回饋金百分比係以百分比(%)為單位，其數值應填寫至小數點後二位，惟投標回饋金百分比不得低於6%</text:span></text:p>
      <text:list xml:id="list115253475171055" text:continue-numbering="true" text:style-name="WW8Num4">
        <text:list-item>
          <text:p text:style-name="P18"><text:span text:style-name="T11">投標文件收件地點及截止期限：</text:span></text:p>
        </text:list-item>
      </text:list>
      <text:p text:style-name="P21"><text:span text:style-name="T22">(一)截止投標期限(107年</text:span><text:span text:style-name="T26"> </text:span><text:span text:style-name="T22">月</text:span><text:span text:style-name="T26"> </text:span><text:span text:style-name="T22">日</text:span><text:span text:style-name="T26"> <text:s/></text:span><text:span text:style-name="T22">時)前，以掛號郵遞（郵戳為憑）或專人送達或寄達本場。</text:span></text:p>
      <text:p text:style-name="P21"><text:span text:style-name="T22">(二)截止收件日或開標日為辦公日，而該日因故停止辦公，以次一辦公日之同一截止收件或開標時間代之。</text:span></text:p>
      <text:list xml:id="list115253695308247" text:continue-numbering="true" text:style-name="WW8Num4">
        <text:list-item>
          <text:p text:style-name="P19">押標金繳納方式、沒收與發還：</text:p>
        </text:list-item>
      </text:list>
      <text:p text:style-name="P21"><text:span text:style-name="T22">(一)本標租之押標金金額為新臺幣100萬元，投標廠商應以下列方式繳納：</text:span></text:p>
      <text:p text:style-name="P11"><text:span text:style-name="T42">押標金</text:span><text:span text:style-name="T44">應由廠商以現金、金融機構簽發之本票或支票、保付支票、郵政匯票、無記名政府公債、設定質權之金融機構定期存款單、銀行開發或保兌之不可撤銷擔保信用狀繳納，或取具銀行之書面連帶保證、保險公司之連帶保證保險單繳納，</text:span><text:span text:style-name="T42">並應符合押標金保證金暨其他擔保作業辦法規定之格式。</text:span></text:p>
      <text:p text:style-name="P11"><text:span text:style-name="T42">以現金繳納押標金之繳納處所或金融機構帳號：</text:span><text:span text:style-name="T47">匯入本場開立於</text:span><text:span text:style-name="T48">中央銀行國庫局（代號：0000022）之存款帳戶，戶名：行政院農業委員會臺南區農業改良場，帳號：２４５１１６０２１２０００３，匯款種類：公庫匯款，</text:span><text:span text:style-name="T47">並將收據正本檢附。</text:span></text:p>
      <text:p text:style-name="P21"><text:span text:style-name="T22">(二)上述押標金之方式，擇一放入標封內(以現金繳納者應附繳納憑證</text:span><text:span text:style-name="T46">正本</text:span><text:span text:style-name="T22">)。凡未按規定繳納押標金者，其所投之標即被視為無效，開標後未得標者，當場無息退還(現金繳納者七日內，得標者於完成簽約手續後無息發還)。</text:span></text:p>
      <text:p text:style-name="P21"><text:soft-page-break/><text:span text:style-name="T22">(三)押標金採用方式涉及有效期時，應定於開標日後三十日以上。</text:span></text:p>
      <text:p text:style-name="P21"><text:span text:style-name="T22">(四)廠商有下列情形之一者，其所繳納之押標金及其孳息，不予發還，其已發還者並予追繳：</text:span></text:p>
      <text:p text:style-name="P2"><text:span text:style-name="T50">1.</text:span><text:span text:style-name="T50">以偽造、變造之文件投標。</text:span></text:p>
      <text:p text:style-name="P2"><text:span text:style-name="T50">2.</text:span><text:span text:style-name="T50">投標廠商另行借用他人名義或證件投標。</text:span></text:p>
      <text:p text:style-name="P2"><text:span text:style-name="T50">3.</text:span><text:span text:style-name="T50">冒用他人名義或證件投標。</text:span></text:p>
      <text:p text:style-name="P2"><text:span text:style-name="T50">4.</text:span><text:span text:style-name="T50">在報價有效期間內撤回其報價。</text:span></text:p>
      <text:p text:style-name="P2"><text:span text:style-name="T50">5.</text:span><text:span text:style-name="T50">開標後應得標者不接受決標或拒不簽約。</text:span></text:p>
      <text:p text:style-name="P2"><text:span text:style-name="T50">6.</text:span><text:span text:style-name="T50">得標後未於規定期限內，繳足</text:span><text:span text:style-name="T50">履約</text:span><text:span text:style-name="T50">保證金或提供擔保。</text:span></text:p>
      <text:p text:style-name="P2"><text:span text:style-name="T50">7.</text:span><text:span text:style-name="T50">押標金轉換為</text:span><text:span text:style-name="T50">履約</text:span><text:span text:style-name="T50">保證金。</text:span></text:p>
      <text:p text:style-name="P2"><text:span text:style-name="T50">8.</text:span><text:span text:style-name="T50">其他影響公正之違反法令行為者。</text:span></text:p>
      <text:list xml:id="list115252067474054" text:continue-numbering="true" text:style-name="WW8Num4">
        <text:list-item>
          <text:p text:style-name="P18"><text:span text:style-name="T11">開標：</text:span></text:p>
        </text:list-item>
      </text:list>
      <text:p text:style-name="P21"><text:span text:style-name="T22">(一)本標租案依標租公告所定時間在本場行政大樓會議室公開舉行，投標廠商可不在場，如遇特殊情形，得當場宣布延期開標。</text:span></text:p>
      <text:p text:style-name="P21"><text:span text:style-name="T22">(二)辦理公開標租時，投標廠商有一家以上且廠商符合下列情形，即應依所定時間開標，審查結果，合於投標文件規定之廠商在一家以上者，仍得決標；開標時發現投標廠商有串通圍標之嫌疑者，除當場宣布廢標外，若查有確證將依法辦理：</text:span></text:p>
      <text:p text:style-name="P2"><text:span text:style-name="T50">1.</text:span><text:span text:style-name="T50">投標文件已書面密封。</text:span></text:p>
      <text:p text:style-name="P2"><text:span text:style-name="T50">2.</text:span><text:span text:style-name="T50">外封套上載明廠商名稱地址。</text:span></text:p>
      <text:p text:style-name="P2"><text:span text:style-name="T50">3.</text:span><text:span text:style-name="T50">投標文件已於截止期限前寄(送)達本</text:span><text:span text:style-name="T50">場</text:span><text:span text:style-name="T50">指定之場所。</text:span></text:p>
      <text:p text:style-name="P2"><text:span text:style-name="T30">4.</text:span><text:span text:style-name="T30">廠商無下列情形：</text:span></text:p>
      <text:p text:style-name="P5"><text:span text:style-name="T32">(1)</text:span><text:span text:style-name="T30">未依招標文件之規定投標。</text:span></text:p>
      <text:p text:style-name="P5"><text:span text:style-name="T32">(2)</text:span><text:span text:style-name="T30">投標文件內容不符合招標文件之規定。</text:span></text:p>
      <text:p text:style-name="P5"><text:span text:style-name="T32">(3)</text:span><text:span text:style-name="T30">借用或冒用他人名義或證件，或以偽造、變造之文件投標。</text:span></text:p>
      <text:p text:style-name="P5"><text:span text:style-name="T32">(4)</text:span><text:span text:style-name="T30">偽造或變造投標文件。</text:span></text:p>
      <text:p text:style-name="P5"><text:span text:style-name="T32">(5)</text:span><text:span text:style-name="T30">不同投標廠商間之投標文件內容有重大異常關聯者。</text:span></text:p>
      <text:p text:style-name="P5"><text:span text:style-name="T32">(6)</text:span><text:span text:style-name="T30">其他影響公正之違反法令行為。</text:span></text:p>
      <text:p text:style-name="P2"><text:span text:style-name="T30">5</text:span><text:span text:style-name="T30">廠商無下列情形：</text:span></text:p>
      <text:p text:style-name="P7">(1)提供規劃、設計服務之廠商，於依該規劃、設計結果辦理之標租。</text:p>
      <text:p text:style-name="P6">(2)代擬招標文件之廠商，於依該招標文件辦理之標租。</text:p>
      <text:p text:style-name="P6">(3)提供審標服務之廠商，於該服務有關之標租。</text:p>
      <text:p text:style-name="P8">(4)因履行機關契約而知悉其他廠商無法知悉或應秘密之資訊之廠商，於使用該等資訊有利於該廠商得標之標租。</text:p>
      <text:p text:style-name="P6">(5)提供專案管理服務之廠商，於該服務有關之標租。</text:p>
      <text:p text:style-name="P2"><text:span text:style-name="T50">6.</text:span><text:span text:style-name="T50">同一廠商只投寄一份投標文件，廠商與其分支機構或其二以上之</text:span><text:soft-page-break/><text:span text:style-name="T50">分支機構未就本標的分別投標者。</text:span></text:p>
      <text:p text:style-name="P9">(三)開標階段</text:p>
      <text:p text:style-name="P2"><text:span text:style-name="T50">1.第一階段：資</text:span><text:span text:style-name="T30">格審查</text:span><text:span text:style-name="T30">時間及地點：</text:span><text:span text:style-name="T30">107</text:span><text:span text:style-name="T30">年</text:span><text:span text:style-name="T33"> <text:s/></text:span><text:span text:style-name="T30">月</text:span><text:span text:style-name="T33"> <text:s/></text:span><text:span text:style-name="T30">日上午</text:span><text:span text:style-name="T33"> <text:s/></text:span><text:span text:style-name="T30">時於</text:span><text:span text:style-name="T30">本場行政大樓2樓會議室開標室</text:span><text:span text:style-name="T30">舉行，資格審查合格廠商，始能參加第二階段計畫書評審</text:span><text:span text:style-name="T30">。並</text:span><text:span text:style-name="T30">由各</text:span><text:span text:style-name="T30">合格</text:span><text:span text:style-name="T30">廠商抽籤決定簡報順序，廠商未到場者，由</text:span><text:span text:style-name="T30">本場</text:span><text:span text:style-name="T30">代抽。</text:span></text:p>
      <text:p text:style-name="P2"><text:span text:style-name="T50">2.</text:span><text:span text:style-name="T50">第二階段：計畫書評審時間及地點另訂，由本</text:span><text:span text:style-name="T50">場</text:span><text:span text:style-name="T50">組成之評選委員會評審符合第一階段資格審查合格廠商所提之計畫書</text:span><text:span text:style-name="T50">。</text:span></text:p>
      <text:list xml:id="list115253869143607" text:continue-numbering="true" text:style-name="WW8Num4">
        <text:list-item>
          <text:p text:style-name="P19">決標：</text:p>
        </text:list-item>
      </text:list>
      <text:p text:style-name="P21"><text:span text:style-name="T22">(一)本標租案參考「採購評選委員會審議規則」及「最有利標評選辦法」等相關規定辦理評選，評定優勝廠商方式採序位法，價格納入評比，評選須知詳如附件11。</text:span></text:p>
      <text:p text:style-name="P21"><text:span text:style-name="T22">(二)本標租案倘僅有一家投標，其所投標內容符合投標文件規定者，亦得開標、決標。</text:span></text:p>
      <text:p text:style-name="P21"><text:span text:style-name="T22">(三)評選結果經本場機關首長或其授權人員核定後方生效，依優勝序位於本場通知時間完成議價後決標，得標廠商於決標日之次日起20日內完成簽約事宜。</text:span></text:p>
      <text:list xml:id="list115253551324288" text:continue-numbering="true" text:style-name="WW8Num4">
        <text:list-item>
          <text:p text:style-name="P18"><text:span text:style-name="T11">簽約及公證：</text:span></text:p>
        </text:list-item>
      </text:list>
      <text:p text:style-name="P21"><text:span text:style-name="T22">(一)得標廠商應於決標日之次日起20日內（末日為例假日者順延一日），攜帶公司及負責人印章（與投標單所蓋同一式樣）向本場辦理契約簽訂，未於規定期限內申辦者視為放棄得標權利，其所繳之押標金，視為違約金，不予發還。</text:span></text:p>
      <text:p text:style-name="P21"><text:span text:style-name="T22">(二)得標廠商逾期未簽訂契約，取消得標資格，得依次序由次得標人經本場通知20日內簽訂租賃契約。</text:span></text:p>
      <text:p text:style-name="P21"><text:span text:style-name="T22">(三)得標廠商與本場簽訂租賃契約後，應於本場通知之時間內完成租賃公證手續，並依公證法第13條載明屆期不履行應逕受強制執行之意旨；公證費用由得標廠商負擔。</text:span></text:p>
      <text:list xml:id="list115253214697953" text:continue-numbering="true" text:style-name="WW8Num4">
        <text:list-item>
          <text:p text:style-name="P19">履約保證金：</text:p>
        </text:list-item>
      </text:list>
      <text:p text:style-name="P12"><text:span text:style-name="T34">(一)</text:span><text:span text:style-name="T44">履約保證金金額：</text:span><text:span text:style-name="T44">新台幣</text:span><text:span text:style-name="T44">100萬元，得標廠商應於決標日次日起20日內（即民國OO年OO月OO日以前，末日為例假日者順延一日）繳納。</text:span></text:p>
      <text:p text:style-name="P13"><text:span text:style-name="T34">(二)</text:span><text:span text:style-name="T44">得標廠商應以下列方式繳納：</text:span></text:p>
      <text:p text:style-name="P14"><text:span text:style-name="T44">履約</text:span><text:span text:style-name="T44">保證金</text:span><text:span text:style-name="T42">應由廠商以現金、金融機構簽發之本票或支票、保付支票、郵政匯票（抬頭應書名：「行政院農業委員會臺南區農業改良場」）、無記名政府公債、設定質權（本場為質權人）之金融機構定期存款單、銀行之書面連帶保證</text:span><text:span text:style-name="T42">(</text:span><text:span text:style-name="T42">本場為被保證人），並應符合押標金</text:span><text:soft-page-break/><text:span text:style-name="T42">保證金暨其他擔保作業辦法規定之格式。</text:span><text:span text:style-name="T44">亦可由押標金轉履約保證金。</text:span></text:p>
      <text:p text:style-name="P15"><text:span text:style-name="T44">以現金繳納</text:span><text:span text:style-name="T44">履約</text:span><text:span text:style-name="T44">保證金之繳納處所或金融機構帳號：</text:span><text:span text:style-name="T44">匯入本場開立於中央銀行國庫局（代號：0000022）之存款帳戶，戶名：行政院農業委員會臺南區農業改良場，帳號：２４５１１６０２１２０００３，匯款種類：公庫匯款，並將收據正本檢附。</text:span></text:p>
      <text:p text:style-name="P21"><text:span text:style-name="T22">(三)履約保證金應以得標廠商之名義繳納。</text:span></text:p>
      <text:p text:style-name="P21"><text:span text:style-name="T22">(四)得標廠商有下列情形之一者，其所繳納之履約保證金及其孳息，不予發還：</text:span></text:p>
      <text:p text:style-name="P2"><text:span text:style-name="T50">1.</text:span><text:span text:style-name="T50">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span></text:p>
      <text:p text:style-name="P2"><text:span text:style-name="T50">2.</text:span><text:span text:style-name="T50">得標廠商應自行履行契約，不得轉包（所稱轉包，指將原契約中應自行履行之全部或其主要部分，由其他廠商代為履行）。轉包者，不發還全部履約保證金。</text:span></text:p>
      <text:p text:style-name="P2"><text:span text:style-name="T50">3.</text:span><text:span text:style-name="T50">擅自減省工料，其減省工料及所造成損失之金額，自待付契約價金扣抵仍有不足者，與該不足金額相等之履約保證金。</text:span></text:p>
      <text:p text:style-name="P2"><text:span text:style-name="T50">4.</text:span><text:span text:style-name="T50">因可歸責於廠商之事由，致部份終止或解除契約者，依該部份所占契約金額比率計算之履約保證金；全部終止或解除契約者，全部履約保證金。</text:span></text:p>
      <text:p text:style-name="P2"><text:span text:style-name="T50">5.</text:span><text:span text:style-name="T50">查驗或驗收不合格，且未於通知期間內依規定辦理，其不合格部份及所造成之損失、額外費用或懲罰性違約金之金額，自待付契約價金扣抵仍有不足者，與該不足金額相等之履約保證金。</text:span></text:p>
      <text:p text:style-name="P2"><text:span text:style-name="T50">6.</text:span><text:span text:style-name="T50">未依契約規定期限或不動產所有或管理之機關同意之延長期限履行契約之一部或全部，其逾期違約金之金額，自待付契約價金扣</text:span><text:span text:style-name="T50">抵</text:span><text:span text:style-name="T50">仍有不足者，與該不足金額相等之履約保證金。</text:span></text:p>
      <text:p text:style-name="P2"><text:span text:style-name="T50">7.</text:span><text:span text:style-name="T50">須返還己支領之契約價金而未返還者，與未返還金額相等之履約保證金。</text:span></text:p>
      <text:p text:style-name="P2"><text:span text:style-name="T50">8.</text:span><text:span text:style-name="T50">未依契約規定延長履約保證金之有效期者，其應延長之履約保證金。</text:span></text:p>
      <text:p text:style-name="P2"><text:span text:style-name="T50">9.</text:span><text:span text:style-name="T50">其他應可歸責於廠商之事由，致不動產所有或管理之機關遭受損害，其應由廠商賠償而未賠償者，與應賠償金額相等之履約保證金。</text:span></text:p>
      <text:list xml:id="list115251914740686" text:continue-numbering="true" text:style-name="WW8Num4">
        <text:list-item>
          <text:p text:style-name="P19">拒絕簽約之處理：</text:p>
        </text:list-item>
      </text:list>
      <text:p text:style-name="P21"><text:span text:style-name="T22">(一)廠商得標若於規定期限內，非本場之因素而未簽約或拒絕簽約，或不提交履約保證金時，至本場遭受損失，本場得取消其得標廠商資</text:span><text:soft-page-break/><text:span text:style-name="T22">格，並依次序通知次位優勝廠商，辦理後續議價、簽約等事宜。</text:span></text:p>
      <text:p text:style-name="P21"><text:span text:style-name="T22">(二)依前款經本場取消資格之得標廠商，以後不得參加本場其他有關太陽光電之招標案</text:span></text:p>
      <text:list xml:id="list115252291290218" text:continue-numbering="true" text:style-name="WW8Num4">
        <text:list-item>
          <text:p text:style-name="P27">其他：</text:p>
        </text:list-item>
      </text:list>
      <text:p text:style-name="P21"><text:span text:style-name="T38">(一)得標廠商應依本場需求，提供一台展示用五十吋LED液晶螢幕供使用(規格及安裝位置，由本場指定)，用以顯示實際發電情況，含日累計量及總累計量等並含資料蒐集器等，可供本場定期下載資料。</text:span></text:p>
      <text:p text:style-name="P21"><text:span text:style-name="T38">(二)得標廠商需另再負擔本場聘請4位學者專家(其專長為土木、結構、電機、職安等)出席審查等相關費用，協助本場審查得標後所提送施工計畫書、品質計畫書、職業安全計畫書。</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Text_20_body_20_indent" style:display-name="Text body indent" style:family="paragraph" style:parent-style-name="Standard" style:class="text">
      <style:paragraph-properties fo:margin-left="1.101cm" fo:margin-right="0cm" fo:line-height="0.706cm" fo:text-indent="-1.101cm" style:auto-text-indent="false"/>
      <style:text-properties fo:font-size="16pt" style:font-name-asian="標楷體" style:font-family-asian="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sa" style:country-complex="IN"/>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段落_ff11_" style:display-name="段落１" style:family="paragraph" style:parent-style-name="Standard" style:list-style-name="WW8Num12">
      <style:paragraph-properties style:line-height-at-leas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段落二" style:family="paragraph" style:parent-style-name="Standard">
      <style:paragraph-properties fo:margin-left="1.905cm" fo:margin-right="0cm" style:line-height-at-least="0.706cm" fo:text-align="justify" style:justify-single-word="false" fo:text-indent="-0.953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fo:language="en" fo:country="US" style:font-name-complex="標楷體" style:font-family-complex="標楷體" style:font-family-generic-complex="script"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language="en" fo:country="US"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cbottom1" style:family="text">
      <style:text-properties fo:color="#5b5b5b"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ak"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7.84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2cm" fo:margin-left="4.6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775cm" fo:text-indent="-0.847cm" fo:margin-left="9.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622cm"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一, 二, 三, ...">
        <style:list-level-properties text:list-level-position-and-space-mode="label-alignment">
          <style:list-level-label-alignment text:label-followed-by="nothing"/>
        </style:list-level-properties>
      </text:list-level-style-number>
      <text:list-level-style-number text:level="2" text:style-name="WW8Num12z1" style:num-prefix="(一)" style:num-format="">
        <style:list-level-properties text:list-level-position-and-space-mode="label-alignment">
          <style:list-level-label-alignment text:label-followed-by="nothing"/>
        </style:list-level-properties>
      </text:list-level-style-number>
      <text:list-level-style-number text:level="3" text:style-name="WW8Num12z2" style:num-prefix="1."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縣縣有房地設置再生能源發電設備投標須知</dc:title>
    <meta:initial-creator>yulun</meta:initial-creator>
    <meta:creation-date>2018-04-26T11:44:00</meta:creation-date>
    <dc:creator>楊秀芬</dc:creator>
    <dc:date>2018-05-09T10:45:00</dc:date>
    <meta:print-date>2018-04-16T09:06:00</meta:print-date>
    <meta:editing-cycles>5</meta:editing-cycles>
    <meta:editing-duration>PT17M</meta:editing-duration>
    <meta:document-statistic meta:table-count="0" meta:image-count="0" meta:object-count="0" meta:page-count="12" meta:paragraph-count="180" meta:word-count="9328" meta:character-count="9780" meta:non-whitespace-character-count="9754"/>
    <meta:generator>LibreOffice/5.0.5.2$Windows_x86 LibreOffice_project/55b006a02d247b5f7215fc6ea0fde844b30035b3</meta:generator>
  </office:meta>
</office:document-meta>
</file>