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snap-to-layout-gri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fo:font-size="14pt" style:font-name-asian="標楷體" style:font-size-asian="14pt" style:font-name-complex="標楷體"/>
    </style:style>
    <style:style style:name="P4" style:family="paragraph" style:parent-style-name="Standard">
      <style:paragraph-properties fo:line-height="1.164cm" style:snap-to-layout-grid="false"/>
      <style:text-properties fo:color="#7030a0" style:font-name="標楷體" fo:font-size="28pt" style:font-name-asian="標楷體" style:font-size-asian="28pt" style:font-name-complex="標楷體" style:font-size-complex="28pt"/>
    </style:style>
    <style:style style:name="P5" style:family="paragraph" style:parent-style-name="Standard">
      <style:paragraph-properties fo:line-height="1.305cm" style:snap-to-layout-grid="false"/>
    </style:style>
    <style:style style:name="P6" style:family="paragraph" style:parent-style-name="Standard">
      <style:paragraph-properties style:snap-to-layout-grid="false"/>
      <style:text-properties fo:font-size="16pt" style:font-name-asian="標楷體" style:font-size-asian="16pt"/>
    </style:style>
    <style:style style:name="P7" style:family="paragraph" style:parent-style-name="Standard">
      <style:paragraph-properties fo:margin-left="0.529cm" fo:margin-right="0cm" fo:text-indent="-0.529cm" style:auto-text-indent="false" style:snap-to-layout-grid="false"/>
      <style:text-properties fo:font-size="14pt" fo:letter-spacing="0.018cm" style:font-name-asian="標楷體" style:font-size-asian="14pt"/>
    </style:style>
    <style:style style:name="P8" style:family="paragraph" style:parent-style-name="Standard">
      <style:paragraph-properties fo:margin-left="0.212cm" fo:margin-right="0.212cm" fo:margin-top="0.762cm" fo:margin-bottom="0cm" loext:contextual-spacing="false" fo:text-align="justify" fo:text-align-last="justify" style:justify-single-word="false" fo:text-indent="0cm" style:auto-text-indent="false" style:snap-to-layout-grid="false"/>
      <style:text-properties fo:font-size="22pt" style:font-name-asian="標楷體" style:font-size-asian="22pt" style:font-size-complex="22pt"/>
    </style:style>
    <style:style style:name="P9" style:family="paragraph" style:parent-style-name="Standard">
      <style:paragraph-properties fo:margin-left="1.499cm" fo:margin-right="0cm" fo:line-height="1.305cm" fo:text-indent="0.002cm" style:auto-text-indent="false" style:snap-to-layout-grid="false"/>
    </style:style>
    <style:style style:name="P10" style:family="paragraph" style:parent-style-name="Standard">
      <style:paragraph-properties fo:margin-left="2.752cm" fo:margin-right="0cm" fo:margin-top="0.953cm" fo:margin-bottom="0.953cm" loext:contextual-spacing="false" fo:line-height="0.811cm" fo:text-indent="0cm" style:auto-text-indent="false" style:snap-to-layout-grid="false"/>
    </style:style>
    <style:style style:name="P11" style:family="paragraph" style:parent-style-name="Standard">
      <style:paragraph-properties fo:margin-left="3.598cm" fo:margin-right="0cm" fo:margin-top="0.635cm" fo:margin-bottom="0.635cm" loext:contextual-spacing="false" fo:line-height="0.847cm" fo:text-indent="0cm" style:auto-text-indent="false" style:snap-to-layout-grid="false"/>
    </style:style>
    <style:style style:name="P12" style:family="paragraph" style:parent-style-name="Standard" style:master-page-name="Standard">
      <style:paragraph-properties style:page-number="auto" style:snap-to-layout-gri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fo:language="zh" fo:country="TW" style:font-name-asian="標楷體" style:font-size-asian="14pt" style:language-asian="zh" style:country-asian="TW" style:font-name-complex="標楷體"/>
    </style:style>
    <style:style style:name="T6" style:family="text">
      <style:text-properties fo:color="#7030a0" style:font-name="標楷體" fo:font-size="28pt" style:font-name-asian="標楷體" style:font-size-asian="28pt" style:font-name-complex="標楷體" style:font-size-complex="28pt"/>
    </style:style>
    <style:style style:name="T7" style:family="text">
      <style:text-properties fo:color="#000000"/>
    </style:style>
    <style:style style:name="T8" style:family="text">
      <style:text-properties fo:color="#000000" style:font-name="標楷體" fo:font-size="28pt" style:font-name-asian="標楷體" style:font-size-asian="28pt" style:font-name-complex="標楷體" style:font-size-complex="28pt"/>
    </style:style>
    <style:style style:name="T9" style:family="text">
      <style:text-properties fo:color="#000000" style:font-name="標楷體" fo:font-size="22pt" style:font-name-asian="標楷體" style:font-size-asian="22pt" style:font-name-complex="標楷體"/>
    </style:style>
    <style:style style:name="T10" style:family="text">
      <style:text-properties fo:color="#000000" style:font-name="標楷體" fo:font-size="20pt" style:font-name-asian="標楷體" style:font-size-asian="20pt" style:font-name-complex="標楷體" style:font-size-complex="20pt"/>
    </style:style>
    <style:style style:name="T11" style:family="text">
      <style:text-properties fo:color="#000000" fo:font-size="36pt" style:font-name-asian="標楷體" style:font-size-asian="36pt" style:font-size-complex="36pt"/>
    </style:style>
    <style:style style:name="T12" style:family="text">
      <style:text-properties fo:color="#000000" style:text-position="15% 100%" style:font-name="標楷體" fo:font-size="20pt" style:letter-kerning="true" style:font-name-asian="標楷體" style:font-size-asian="20pt"/>
    </style:style>
    <style:style style:name="T13" style:family="text">
      <style:text-properties fo:color="#000000" fo:font-size="22pt" style:font-name-asian="標楷體" style:font-size-asian="22pt"/>
    </style:style>
    <style:style style:name="T14" style:family="text">
      <style:text-properties fo:font-size="16pt" style:font-name-asian="標楷體" style:font-size-asian="16pt"/>
    </style:style>
    <style:style style:name="T15" style:family="text">
      <style:text-properties fo:font-size="16pt" style:font-name-asian="標楷體" style:font-size-asian="16pt"/>
    </style:style>
    <style:style style:name="T16" style:family="text">
      <style:text-properties fo:font-size="16pt" style:font-name-asian="Times New Roman" style:font-size-asian="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框架1" text:anchor-type="char" svg:x="12.501cm" svg:y="-1.58cm" svg:width="12.065cm" svg:height="1.588cm" draw:z-index="0"><draw:text-box><text:p text:style-name="P7">（請依郵政法掌握郵寄班次，如逾時寄達主辦機關，視為無效標，後果由投標廠商自行負責）。</text:p></draw:text-box></draw:frame><draw:frame draw:style-name="fr2" draw:name="框架2" text:anchor-type="char" svg:x="0.136cm" svg:y="-1.797cm" svg:width="1.826cm" svg:height="1.298cm" draw:z-index="2"><draw:text-box><text:p text:style-name="P2">附件3</text:p></draw:text-box></draw:frame><draw:frame draw:style-name="fr2" draw:name="框架3" text:anchor-type="char" svg:x="30.484cm" svg:y="0.623cm" svg:width="3.517cm" svg:height="3.461cm" draw:z-index="1"><draw:text-box><text:p text:style-name="P8">掛號</text:p></draw:text-box></draw:frame><text:span text:style-name="T3">聯絡地址：□□□□□</text:span></text:p>
      <text:p text:style-name="P3">投標廠商：</text:p>
      <text:p text:style-name="P1"><text:span text:style-name="T3">統</text:span><text:span text:style-name="T3">一編號：</text:span></text:p>
      <text:p text:style-name="P1"><text:span text:style-name="T3">聯絡電話：</text:span></text:p>
      <text:p text:style-name="P3">負責人：</text:p>
      <text:p text:style-name="P4"/>
      <text:p text:style-name="P5"><text:span text:style-name="T8">71246 <text:s/>臺南市新化區牧場70號</text:span></text:p>
      <text:p text:style-name="P9"><text:span text:style-name="T11">行政院農業委員會臺南區農業改良場啓</text:span></text:p>
      <text:p text:style-name="P10"><text:span text:style-name="T9">標案名稱：</text:span><text:span text:style-name="T10">「行政院農業委員會臺南區農業改良場國有公用不動產設置太陽光電發電設備租賃」</text:span></text:p>
      <text:p text:style-name="P11"><text:span text:style-name="T13">開標時間：107年5月23日11時</text:span></text:p>
      <text:p text:style-name="P11"><text:span text:style-name="T13">截止收件：107年5 月23日10時30分</text:span></text:p>
      <text:p text:style-name="P6">注意事項：</text:p>
      <text:p text:style-name="P1"><text:span text:style-name="T14">本外標封(附件3)上標示廠商基本資料，未標示時，視同無效標。內請依序裝入下列文件並密封。</text:span></text:p>
      <text:p text:style-name="P1"><text:span text:style-name="T16">□</text:span><text:span text:style-name="T14">資格審查表(附件4)。</text:span><text:span text:style-name="T3">□</text:span><text:span text:style-name="T14">資格證明文件。</text:span><text:span text:style-name="T3">□</text:span><text:span text:style-name="T14">切結書(附件5)。</text:span><text:span text:style-name="T3">□</text:span><text:span text:style-name="T14">委託代理授權書（無授權者免附）(附件6)。</text:span><text:span text:style-name="T3">□</text:span><text:span text:style-name="T14">退還押標金申請書(附件7)。</text:span><text:span text:style-name="T3">□</text:span><text:span text:style-name="T14">押標金轉作履約保證金同意書（無轉作者免附）(附件8)。</text:span><text:span text:style-name="T3">□</text:span><text:span text:style-name="T14">押標金票據。</text:span><text:span text:style-name="T3">□</text:span><text:span text:style-name="T14">投標單(附件9)密封於</text:span><text:span text:style-name="T3">□</text:span><text:span text:style-name="T14">標單封(附件10)。</text:span><text:span text:style-name="T3">□設置使用計畫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01cm" fo:margin-bottom="1.101cm" fo:margin-left="3cm" fo:margin-right="1.45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址：桃園縣桃園市縣府路一號七樓</dc:title>
    <meta:initial-creator>trend</meta:initial-creator>
    <meta:creation-date>2018-01-30T09:40:00</meta:creation-date>
    <dc:creator>蘇證德</dc:creator>
    <dc:date>2018-05-09T11:49:00</dc:date>
    <meta:print-date>2018-04-10T13:26:00</meta:print-date>
    <meta:editing-cycles>8</meta:editing-cycles>
    <meta:editing-duration>PT23M</meta:editing-duration>
    <meta:document-statistic meta:table-count="0" meta:image-count="0" meta:object-count="0" meta:page-count="1" meta:paragraph-count="16" meta:word-count="343" meta:character-count="373" meta:non-whitespace-character-count="370"/>
    <meta:generator>LibreOffice/5.0.5.2$Windows_x86 LibreOffice_project/55b006a02d247b5f7215fc6ea0fde844b30035b3</meta:generator>
  </office:meta>
</office:document-meta>
</file>