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center" style:justify-single-word="false" style:text-autospace="none"/>
      <style:text-properties style:font-name="標楷體" fo:font-size="16pt" style:letter-kerning="true" style:font-name-asian="標楷體" style:font-size-asian="16pt" style:font-name-complex="DFKaiShu-SB-Estd-BF" style:font-size-complex="16pt" style:font-weight-complex="bold"/>
    </style:style>
    <style:style style:name="P3" style:family="paragraph" style:parent-style-name="Standard">
      <style:paragraph-properties style:text-autospace="none"/>
      <style:text-properties style:font-name="標楷體" fo:font-size="14pt" style:letter-kerning="true" style:font-name-asian="標楷體" style:font-size-asian="14pt" style:font-size-complex="14pt"/>
    </style:style>
    <style:style style:name="P4" style:family="paragraph" style:parent-style-name="Standard">
      <style:paragraph-properties style:text-autospace="none"/>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P5" style:family="paragraph" style:parent-style-name="Standard">
      <style:paragraph-properties style:text-autospace="none"/>
      <style:text-properties style:font-name="標楷體" fo:font-size="14pt" fo:language="zh" fo:country="TW" fo:font-weight="bold" style:letter-kerning="true" style:font-name-asian="標楷體" style:font-size-asian="14pt" style:language-asian="zh" style:country-asian="TW" style:font-weight-asian="bold" style:font-name-complex="DFKaiShu-SB-Estd-BF" style:font-size-complex="14pt" style:language-complex="sa" style:country-complex="IN" style:font-weight-complex="bold"/>
    </style:style>
    <style:style style:name="P6" style:family="paragraph" style:parent-style-name="Standard">
      <style:paragraph-properties fo:line-height="0.917cm" fo:text-align="center" style:justify-single-word="false"/>
    </style:style>
    <style:style style:name="P7" style:family="paragraph" style:parent-style-name="Standard">
      <style:paragraph-properties style:text-autospace="none"/>
    </style:style>
    <style:style style:name="P8" style:family="paragraph" style:parent-style-name="Standard">
      <style:paragraph-properties fo:text-align="center" style:justify-single-word="false" style:text-autospace="none"/>
    </style:style>
    <style:style style:name="P9" style:family="paragraph" style:parent-style-name="Standard" style:master-page-name="Standard">
      <style:paragraph-properties fo:line-height="0.917cm" fo:text-align="center" style:justify-single-word="false" style:page-number="auto"/>
    </style:style>
    <style:style style:name="P10" style:family="paragraph">
      <loext:graphic-properties draw:fill="solid" draw:fill-color="#ffffff"/>
      <style:paragraph-properties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DFKaiShu-SB-Estd-BF"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T10" style:family="text">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T11" style:family="text">
      <style:text-properties style:font-name="標楷體" fo:font-size="16pt" style:letter-kerning="true" style:font-name-asian="標楷體" style:font-size-asian="16pt" style:font-name-complex="DFKaiShu-SB-Estd-BF" style:font-size-complex="16pt" style:font-weight-complex="bold"/>
    </style:style>
    <style:style style:name="T12" style:family="text">
      <style:text-properties style:font-name="標楷體" fo:font-size="16pt" style:letter-kerning="true" style:font-name-asian="標楷體" style:font-size-asian="16pt" style:font-name-complex="DFKaiShu-SB-Estd-BF" style:font-size-complex="18pt"/>
    </style:style>
    <style:style style:name="T13" style:family="text">
      <style:text-properties style:font-name-complex="標楷體"/>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font-name-complex="DFKaiShu-SB-Estd-BF"/>
    </style:style>
    <style:style style:name="T16" style:family="text">
      <style:text-properties fo:color="#7030a0" style:font-name="標楷體" fo:font-size="16pt" style:letter-kerning="true" style:font-name-asian="標楷體" style:font-size-asian="16pt" style:font-name-complex="標楷體"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669cm" fo:min-width="3.563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1.658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框架1" text:anchor-type="char" svg:x="0.093cm" svg:y="-0.554cm" svg:width="1.556cm" svg:height="0.829cm" draw:z-index="2"><draw:text-box><text:p text:style-name="P1">附件7</text:p></draw:text-box></draw:frame><text:span text:style-name="T2">行政院農業委員會臺南區農業改良場</text:span></text:p>
      <text:p text:style-name="P6"><text:span text:style-name="T2">國有公用不動產設置太陽光電發電設備租賃</text:span></text:p>
      <text:p text:style-name="P2">退還押標金申請書</text:p>
      <text:p text:style-name="P7"><text:span text:style-name="T5"><text:s text:c="4"/></text:span><text:span text:style-name="T6">本</text:span><text:span text:style-name="T6"> </text:span><text:span text:style-name="T6"><text:s text:c="29"/>(公司全名)參加「</text:span><text:span text:style-name="T4">行政院農業委員會臺南區農業改良場國有公用不動產設置太陽光電發電設備租賃</text:span><text:span text:style-name="T6">」投標，倘未得標或廢標或流標，請將押標金：</text:span></text:p>
      <text:p text:style-name="P7"><text:span text:style-name="T5">□</text:span><text:span text:style-name="T6">當場退還</text:span><text:span text:style-name="T8">票據</text:span><text:span text:style-name="T6">（如未到場時由貴場自行選擇其他方式辦理）。</text:span></text:p>
      <text:p text:style-name="P3"><text:span text:style-name="T13">□</text:span><text:span text:style-name="T15">簽發公文書，檢還原押標金票據。</text:span></text:p>
      <text:p text:style-name="P7"><text:span text:style-name="T6">此 致</text:span></text:p>
      <text:p text:style-name="P7"><text:span text:style-name="T16"><text:s text:c="5"/></text:span><text:span text:style-name="T12">行政院農業委員會臺南區農業改良場</text:span></text:p>
      <text:p text:style-name="P4"/>
      <text:p text:style-name="P4"/>
      <text:p text:style-name="P5"><draw:custom-shape text:anchor-type="char" draw:z-index="0" draw:style-name="gr1" draw:text-style-name="P10" svg:width="4.446cm" svg:height="4.128cm" svg:x="10.814cm" svg:y="0.115cm"><text:p/><draw:enhanced-geometry svg:viewBox="0 0 21600 21600" draw:type="rectangle" draw:enhanced-path="M 0 0 L 21600 0 21600 21600 0 21600 0 0 Z N"/></draw:custom-shape></text:p>
      <text:p text:style-name="P7"><text:span text:style-name="T9">公司名稱：</text:span><text:span text:style-name="T6"> </text:span><text:span text:style-name="T6"><text:s text:c="26"/></text:span><text:span text:style-name="T9">簽章</text:span></text:p>
      <text:p text:style-name="P4">統一編號：</text:p>
      <text:p text:style-name="P7"><draw:custom-shape text:anchor-type="char" draw:z-index="1" draw:style-name="gr2" draw:text-style-name="P10" svg:width="2.541cm" svg:height="2.223cm" svg:x="11.18cm" svg:y="0.714cm"><text:p/><draw:enhanced-geometry svg:viewBox="0 0 21600 21600" draw:type="rectangle" draw:enhanced-path="M 0 0 L 21600 0 21600 21600 0 21600 0 0 Z N"/></draw:custom-shape><text:span text:style-name="T9">負責人姓名：</text:span><text:span text:style-name="T6"> </text:span><text:span text:style-name="T6"><text:s text:c="25"/></text:span><text:span text:style-name="T9">簽章</text:span></text:p>
      <text:p text:style-name="P7"><text:span text:style-name="T9">負責人身分證字號： </text:span></text:p>
      <text:p text:style-name="P7"><text:span text:style-name="T9">電</text:span><text:span text:style-name="T9"> </text:span><text:span text:style-name="T9">話：</text:span></text:p>
      <text:p text:style-name="P7"><text:span text:style-name="T9">住</text:span><text:span text:style-name="T9"> </text:span><text:span text:style-name="T9">址：□□□□□</text:span></text:p>
      <text:p text:style-name="P4"/>
      <text:p text:style-name="P8"><text:span text:style-name="T9">中 華 民 國 <text:s text:c="6"/>年 <text:s text:c="5"/></text:span><text:span text:style-name="T9"><text:s/></text:span><text:span text:style-name="T9">月</text:span><text:span text:style-name="T9"> </text:span><text:span text:style-name="T9"><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1-30T09:55:00</meta:creation-date>
    <dc:creator>楊秀芬</dc:creator>
    <dc:date>2018-01-30T11:38:00</dc:date>
    <meta:print-date>2018-01-30T11:37:00</meta:print-date>
    <meta:editing-cycles>3</meta:editing-cycles>
    <meta:editing-duration>PT4M</meta:editing-duration>
    <meta:document-statistic meta:table-count="0" meta:image-count="0" meta:object-count="0" meta:page-count="1" meta:paragraph-count="16" meta:word-count="217" meta:character-count="341" meta:non-whitespace-character-count="221"/>
    <meta:generator>LibreOffice/5.0.5.2$Windows_x86 LibreOffice_project/55b006a02d247b5f7215fc6ea0fde844b30035b3</meta:generator>
  </office:meta>
</office:document-meta>
</file>