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fo:text-align="center" style:justify-single-word="false" style:snap-to-layout-grid="false"/>
      <style:text-properties style:font-name="標楷體" fo:font-size="16pt" fo:letter-spacing="0.035cm" style:font-name-asian="標楷體" style:font-size-asian="16pt" style:font-name-complex="標楷體" style:font-size-complex="16pt"/>
    </style:style>
    <style:style style:name="P3" style:family="paragraph" style:parent-style-name="Standard">
      <style:paragraph-properties style:text-autospace="none"/>
      <style:text-properties style:font-name="標楷體" fo:font-size="14pt" style:letter-kerning="true" style:font-name-asian="標楷體" style:font-size-asian="14pt" style:font-name-complex="DFKaiShu-SB-Estd-BF" style:font-size-complex="14pt"/>
    </style:style>
    <style:style style:name="P4" style:family="paragraph" style:parent-style-name="Standard">
      <style:paragraph-properties style:text-autospace="none"/>
      <style:text-properties style:font-name="標楷體" fo:font-size="14pt" fo:language="zh" fo:country="TW" fo:font-weight="bold" style:letter-kerning="true" style:font-name-asian="標楷體" style:font-size-asian="14pt" style:language-asian="zh" style:country-asian="TW" style:font-weight-asian="bold" style:font-name-complex="DFKaiShu-SB-Estd-BF" style:font-size-complex="14pt" style:language-complex="sa" style:country-complex="IN" style:font-weight-complex="bold"/>
    </style:style>
    <style:style style:name="P5"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style:text-autospace="none"/>
    </style:style>
    <style:style style:name="P9" style:family="paragraph" style:parent-style-name="Standard">
      <style:paragraph-properties fo:margin-left="0.949cm" fo:margin-right="0cm" fo:text-indent="-0.949cm" style:auto-text-indent="false" style:text-autospace="none"/>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solid" draw:fill-color="#ffffff"/>
      <style:paragraph-properties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華康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華康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DFKaiShu-SB-Estd-BF" style:font-size-complex="14pt" style:language-complex="sa" style:country-complex="IN"/>
    </style:style>
    <style:style style:name="T7"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DFKaiShu-SB-Estd-BF" style:font-size-complex="14pt" style:language-complex="sa" style:country-complex="IN"/>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true" style:font-name-asian="標楷體" style:font-size-asian="14pt" style:font-weight-asian="bold" style:font-name-complex="DFKaiShu-SB-Estd-BF" style:font-size-complex="14pt" style:language-complex="sa" style:country-complex="IN"/>
    </style:style>
    <style:style style:name="T13"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4"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name-complex="DFKaiShu-SB-Estd-BF" style:font-size-complex="18pt"/>
    </style:style>
    <style:style style:name="T17" style:family="text">
      <style:text-properties style:text-underline-style="solid" style:text-underline-width="auto" style:text-underline-color="font-color" fo:font-weight="bold" style:font-weight-asian="bold"/>
    </style:style>
    <style:style style:name="T1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669cm" fo:min-width="3.563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0.175cm" svg:y="-0.676cm" svg:width="1.528cm" svg:height="0.734cm" draw:z-index="2"><draw:text-box><text:p text:style-name="P1">附件8</text:p></draw:text-box></draw:frame><text:span text:style-name="T2">行政院農業委員會臺南區農業改良場</text:span></text:p>
      <text:p text:style-name="P6"><text:span text:style-name="T2">國有公用不動產設置太陽光電發電設備租賃</text:span></text:p>
      <text:p text:style-name="P2">押標金轉作履約保證金同意書</text:p>
      <text:p text:style-name="P9"><text:span text:style-name="T8">一、</text:span><text:span text:style-name="T9">本 <text:s text:c="29"/>(公司全名)「</text:span><text:span text:style-name="T4">行政院農業委員會臺南區農業改良場國有公用不動產設置太陽光電發電設備租賃</text:span><text:span text:style-name="T9">」投標，</text:span><text:span text:style-name="T8">經貴場宣布得標，謹此立書同意貴場逕將本公司所繳押標金總計</text:span><text:span text:style-name="T18">新臺幣100萬元整</text:span><text:span text:style-name="T11">（</text:span><text:span text:style-name="T5"> <text:s text:c="14"/></text:span><text:span text:style-name="T11">銀行</text:span><text:span text:style-name="T12">之票據號碼</text:span><text:span text:style-name="T6"> </text:span><text:span text:style-name="T6"><text:s text:c="30"/></text:span><text:span text:style-name="T12">號票據乙紙。</text:span><text:span text:style-name="T11">）</text:span><text:span text:style-name="T8">，轉作履約保證金之一部分。</text:span></text:p>
      <text:p text:style-name="P9"><text:span text:style-name="T8">二、如本公司應繳納履約保證金金額超過所繳押標金時，不足部分依本標租案招標文件及契約相關規定另行補足。</text:span></text:p>
      <text:p text:style-name="P3">此 致</text:p>
      <text:p text:style-name="P7"><text:span text:style-name="T16">行政院農業委員會臺南區農業改良場</text:span></text:p>
      <text:p text:style-name="P4"><draw:custom-shape text:anchor-type="char" draw:z-index="0" draw:style-name="gr1" draw:text-style-name="P11" svg:width="4.446cm" svg:height="4.128cm" svg:x="10.901cm" svg:y="0.563cm"><text:p/><draw:enhanced-geometry svg:viewBox="0 0 21600 21600" draw:type="rectangle" draw:enhanced-path="M 0 0 L 21600 0 21600 21600 0 21600 0 0 Z N"/></draw:custom-shape></text:p>
      <text:p text:style-name="P8"><text:span text:style-name="T13">公司名稱：</text:span><text:span text:style-name="T9"> </text:span><text:span text:style-name="T9"><text:s text:c="25"/></text:span><text:span text:style-name="T13">簽章</text:span></text:p>
      <text:p text:style-name="P5">統一編號：</text:p>
      <text:p text:style-name="P8"><text:span text:style-name="T13">負責人姓名：</text:span><text:span text:style-name="T9"> </text:span><text:span text:style-name="T9"><text:s text:c="23"/></text:span><text:span text:style-name="T13">簽章</text:span></text:p>
      <text:p text:style-name="P5"><draw:custom-shape text:anchor-type="char" draw:z-index="1" draw:style-name="gr2" draw:text-style-name="P11" svg:width="2.541cm" svg:height="2.223cm" svg:x="12.136cm" svg:y="0.155cm"><text:p/><draw:enhanced-geometry svg:viewBox="0 0 21600 21600" draw:type="rectangle" draw:enhanced-path="M 0 0 L 21600 0 21600 21600 0 21600 0 0 Z N"/></draw:custom-shape>負責人身分證字號： </text:p>
      <text:p text:style-name="P8"><text:span text:style-name="T13">電</text:span><text:span text:style-name="T13"> </text:span><text:span text:style-name="T13">話：</text:span></text:p>
      <text:p text:style-name="P8"><text:span text:style-name="T13">住</text:span><text:span text:style-name="T13"> </text:span><text:span text:style-name="T13">址：□□□□□</text:span></text:p>
      <text:p text:style-name="P5"/>
      <text:p text:style-name="P7"><text:span text:style-name="T13">中 華 民 國 <text:s text:c="6"/>年 <text:s text:c="5"/></text:span><text:span text:style-name="T13"><text:s/></text:span><text:span text:style-name="T13">月</text:span><text:span text:style-name="T13"> </text:span><text:span text:style-name="T13"><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font-size-complex="12pt"/>
    </style:style>
    <style:style style:name="區塊文字" style:family="paragraph" style:parent-style-name="Standard">
      <style:paragraph-properties fo:margin-left="0.423cm" fo:margin-right="0.212cm" fo:text-indent="-0.423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693cm" fo:margin-right="0cm" fo:text-indent="-1.27cm" style:auto-text-indent="false">
        <style:tab-stops>
          <style:tab-stop style:position="0.953cm"/>
        </style:tab-stops>
      </style:paragraph-properties>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轉作履約保證金同意書</dc:title>
    <meta:initial-creator>user</meta:initial-creator>
    <meta:creation-date>2018-01-30T09:58:00</meta:creation-date>
    <dc:creator>楊秀芬</dc:creator>
    <dc:date>2018-01-30T11:39:00</dc:date>
    <meta:print-date>2017-10-05T10:07:00</meta:print-date>
    <meta:editing-cycles>3</meta:editing-cycles>
    <meta:editing-duration>PT4M</meta:editing-duration>
    <meta:document-statistic meta:table-count="0" meta:image-count="0" meta:object-count="0" meta:page-count="1" meta:paragraph-count="15" meta:word-count="274" meta:character-count="434" meta:non-whitespace-character-count="280"/>
    <meta:generator>LibreOffice/5.0.5.2$Windows_x86 LibreOffice_project/55b006a02d247b5f7215fc6ea0fde844b30035b3</meta:generator>
  </office:meta>
</office:document-meta>
</file>