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07S-TN003 </text:span></text:p>
      <text:p text:style-name="P2"><text:span text:style-name="T4">二、標的名稱：</text:span><text:span text:style-name="T6">雲林</text:span><text:span text:style-name="T7">分場107年1期作水稻濕穀標售</text:span></text:p>
      <text:p text:style-name="P2"><text:span text:style-name="T4">三、標購數量：約45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07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18-05-28T17:14:00</dc:date>
    <meta:print-date>2018-05-28T15:39:00</meta:print-date>
    <meta:editing-cycles>3</meta:editing-cycles>
    <meta:document-statistic meta:table-count="0" meta:image-count="0" meta:object-count="0" meta:page-count="1" meta:paragraph-count="17" meta:word-count="187" meta:character-count="313" meta:non-whitespace-character-count="205"/>
    <meta:generator>LibreOffice/5.0.5.2$Windows_x86 LibreOffice_project/55b006a02d247b5f7215fc6ea0fde844b30035b3</meta:generator>
  </office:meta>
</office:document-meta>
</file>