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雲林分場107年1期作水稻濕穀公開標售</text:span><text:span text:style-name="T14">」（</text:span><text:span text:style-name="T7">107S-TN003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7</text:span><text:span text:style-name="T14"> <text:s text:c="3"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7:00</meta:creation-date>
    <dc:creator>蘇證德</dc:creator>
    <dc:date>2018-05-28T13:57:00</dc:date>
    <meta:print-date>2017-06-01T08:55:00</meta:print-date>
    <meta:editing-cycles>2</meta:editing-cycles>
    <meta:document-statistic meta:table-count="0" meta:image-count="0" meta:object-count="0" meta:page-count="1" meta:paragraph-count="15" meta:word-count="242" meta:character-count="437" meta:non-whitespace-character-count="255"/>
    <meta:generator>LibreOffice/5.0.5.2$Windows_x86 LibreOffice_project/55b006a02d247b5f7215fc6ea0fde844b30035b3</meta:generator>
  </office:meta>
</office:document-meta>
</file>