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3" style:family="table-row">
      <style:table-row-properties style:min-row-height="1.372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2.722cm" fo:keep-together="auto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106cm" fo:margin-bottom="0cm" loext:contextual-spacing="false"/>
    </style:style>
    <style:style style:name="P10" style:family="paragraph" style:parent-style-name="Standard">
      <style:paragraph-properties fo:margin-top="0.106cm" fo:margin-bottom="0cm" loext:contextual-spacing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3.951cm" style:auto-text-indent="false"/>
    </style:style>
    <style:style style:name="P12" style:family="paragraph" style:parent-style-name="Standard" style:master-page-name="Standard">
      <style:paragraph-properties style:line-height-at-least="0.423cm" style:page-number="auto"/>
      <style:text-properties style:font-name="標楷體" style:font-name-asian="標楷體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fo:font-weight="bold" style:font-name-asian="Times New Roman" style:font-size-asian="16pt" style:font-weight-asian="bold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000000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T14" style:family="text">
      <style:text-properties fo:color="#ff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5"><text:s text:c="3"/></text:span></text:p>
      <text:p text:style-name="P1"><text:span text:style-name="T5"><text:s text:c="4"/></text:span><text:span text:style-name="T6">行政院農業委員會</text:span><text:span text:style-name="T8">臺南區農業改良場</text:span><text:span text:style-name="T6">研究計畫成果</text:span></text:p>
      <text:p text:style-name="P2"><text:span text:style-name="T6">有償讓與</text:span>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6"><text:span text:style-name="T10">蝴蝶蘭優良實生苗單株104-37-7</text:span></text:p>
          </table:table-cell>
        </table:table-row>
        <table:table-row table:style-name="表格1.2">
          <table:table-cell table:style-name="表格1.A1" office:value-type="string">
            <text:p text:style-name="P5">計畫名稱及編號</text:p>
          </table:table-cell>
          <table:table-cell table:style-name="表格1.B1" office:value-type="string">
            <text:p text:style-name="P6"><text:span text:style-name="T10">外銷蘭花關鍵技術之改進(106農科-7.5.3-南-N1)</text:span></text:p>
            <text:p text:style-name="P6"><text:span text:style-name="T10">依農委會農業智慧財產權審議委員會第145次會議決議辦理</text:span></text:p>
          </table:table-cell>
        </table:table-row>
        <table:table-row table:style-name="表格1.3">
          <table:table-cell table:style-name="表格1.A1" office:value-type="string">
            <text:p text:style-name="P5">計畫主持人</text:p>
          </table:table-cell>
          <table:table-cell table:style-name="表格1.B1" office:value-type="string">
            <text:p text:style-name="P8">楊颺</text:p>
          </table:table-cell>
        </table:table-row>
        <table:table-row table:style-name="表格1.4">
          <table:table-cell table:style-name="表格1.A1" office:value-type="string">
            <text:p text:style-name="P5">擬利用技術內容</text:p>
          </table:table-cell>
          <table:table-cell table:style-name="表格1.B1" office:value-type="string">
            <text:p text:style-name="P7"><text:span text:style-name="T6">本案蝴蝶蘭實生苗單株</text:span><text:span text:style-name="T6">10</text:span><text:span text:style-name="T6">4-37-7為黃唇小綠花，植株嬌小可愛、</text:span><text:span text:style-name="T6">2.5</text:span><text:span text:style-name="T6">吋盆即可抽雙梗、花朵數多排列佳，適合作為盆花。</text:span></text:p>
          </table:table-cell>
        </table:table-row>
        <table:table-row table:style-name="表格1.5">
          <table:table-cell table:style-name="表格1.A1" office:value-type="string">
            <text:p text:style-name="P4">預期應用範圍及預期產品</text:p>
          </table:table-cell>
          <table:table-cell table:style-name="表格1.B1" office:value-type="string">
            <text:p text:style-name="P10">蝴蝶蘭中小輪花育種親本及種苗生產</text:p>
          </table:table-cell>
        </table:table-row>
        <table:table-row table:style-name="表格1.6">
          <table:table-cell table:style-name="表格1.A6" office:value-type="string">
            <text:p text:style-name="P11"><text:span text:style-name="T4"><text:s/></text:span><text:span text:style-name="T3">授權地區</text:span></text:p>
          </table:table-cell>
          <table:table-cell table:style-name="表格1.B1" office:value-type="string">
            <text:p text:style-name="P9"><text:span text:style-name="T3">中華民國臺灣境內</text:span></text:p>
          </table:table-cell>
        </table:table-row>
      </table:table>
      <text:p text:style-name="P3"/>
      <text:p text:style-name="P3">申請人（公司代表人）：</text:p>
      <text:p text:style-name="P3">身份證字號：</text:p>
      <text:p text:style-name="P3">申請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﹙附件二﹚  行政院農業委員會台南區農業改良場研究計畫成果</dc:title>
    <meta:initial-creator>user</meta:initial-creator>
    <meta:creation-date>2018-06-11T16:45:00</meta:creation-date>
    <dc:creator>yangy</dc:creator>
    <dc:date>2018-06-11T17:00:00</dc:date>
    <meta:print-date>2015-06-12T08:43:00</meta:print-date>
    <meta:editing-cycles>7</meta:editing-cycles>
    <meta:editing-duration>PT4M</meta:editing-duration>
    <meta:document-statistic meta:table-count="1" meta:image-count="0" meta:object-count="0" meta:page-count="1" meta:paragraph-count="19" meta:word-count="219" meta:character-count="257" meta:non-whitespace-character-count="249"/>
    <meta:generator>LibreOffice/5.0.5.2$Windows_x86 LibreOffice_project/55b006a02d247b5f7215fc6ea0fde844b30035b3</meta:generator>
  </office:meta>
</office:document-meta>
</file>