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B84CF70CE7D82A42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2.953cm"/>
    </style:style>
    <style:style style:name="表格1.E" style:family="table-column">
      <style:table-column-properties style:column-width="2.9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圖片 1" text:anchor-type="as-char" svg:width="14.651cm" svg:height="10.987cm" draw:z-index="0"><draw:image xlink:href="Pictures/10000000000004F5000003B84CF70CE7D82A4287.jpg" xlink:type="simple" xlink:show="embed" xlink:actuate="onLoad"/><svg:desc>C:\Users\YANGY\Desktop\蝴蝶蘭\實生苗\技轉單株\104-37-6,7,8\KS Fragrance sogo vivien Nan topaz  (3).jpg</svg:desc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植株寬度</text:span></text:p>
          </table:table-cell>
          <table:table-cell table:style-name="表格1.A1" office:value-type="string">
            <text:p text:style-name="P1"><text:span text:style-name="T1">植株高度(含盆)</text:span></text:p>
          </table:table-cell>
          <table:table-cell table:style-name="表格1.A1" office:value-type="string">
            <text:p text:style-name="P1"><text:span text:style-name="T1">花梗數</text:span></text:p>
          </table:table-cell>
          <table:table-cell table:style-name="表格1.A1" office:value-type="string">
            <text:p text:style-name="P1"><text:span text:style-name="T1">花朵數</text:span></text:p>
          </table:table-cell>
          <table:table-cell table:style-name="表格1.A1" office:value-type="string">
            <text:p text:style-name="P1"><text:span text:style-name="T1">花朵大小</text:span></text:p>
          </table:table-cell>
        </table:table-row>
        <table:table-row table:style-name="表格1.1">
          <table:table-cell table:style-name="表格1.A1" office:value-type="string">
            <text:p text:style-name="P1">18 公分</text:p>
          </table:table-cell>
          <table:table-cell table:style-name="表格1.A1" office:value-type="string">
            <text:p text:style-name="P1">33公分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15花3苞</text:p>
          </table:table-cell>
          <table:table-cell table:style-name="表格1.A1" office:value-type="string">
            <text:p text:style-name="P1">5公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 style:font-weight-complex="bold"/>
    </style:default-style>
    <style:default-style style:family="paragraph">
      <style:paragraph-properties fo:margin-top="0.318cm" fo:margin-bottom="0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y</meta:initial-creator>
    <dc:creator>yangy</dc:creator>
    <meta:editing-cycles>3</meta:editing-cycles>
    <meta:creation-date>2018-06-19T07:23:00</meta:creation-date>
    <dc:date>2018-06-19T07:25:00</dc:date>
    <meta:editing-duration>PT3M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11" meta:word-count="36" meta:character-count="40" meta:non-whitespace-character-count="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