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/>
    <style:style style:name="P8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text-properties fo:color="#000000" style:font-name="TimesNewRoman" style:letter-kerning="true" style:font-name-complex="TimesNewRoman"/>
    </style:style>
    <style:style style:name="P10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6">
      <style:paragraph-properties fo:margin-left="2.221cm" fo:margin-right="0cm" fo:text-indent="-1.27cm" style:auto-text-indent="false"/>
    </style:style>
    <style:style style:name="P13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Footer">
      <style:text-properties fo:language="zh" fo:country="TW" style:language-asian="zh" style:country-asian="TW"/>
    </style:style>
    <style:style style:name="P16" style:family="paragraph" style:parent-style-name="Header">
      <style:text-properties fo:language="zh" fo:country="TW" style:language-asian="zh" style:country-asian="TW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標 <text:s text:c="3"/>單</text:p>
      <text:p text:style-name="P2">「蝴蝶蘭優良實生苗單株」有償讓與招標案</text:p>
      <text:p text:style-name="P11">投標廠商投標如下(以下各項由投標廠商填寫並簽署後投標)</text:p>
      <text:list xml:id="list2976733348264978976" text:style-name="WW8Num6">
        <text:list-item>
          <text:p text:style-name="P3">投標廠商名稱：</text:p>
        </text:list-item>
        <text:list-item>
          <text:p text:style-name="P3">投標廠商地址：</text:p>
        </text:list-item>
        <text:list-item>
          <text:p text:style-name="P3">投標廠商負責人：</text:p>
        </text:list-item>
        <text:list-item>
          <text:p text:style-name="P3">投標廠商聯絡人：</text:p>
        </text:list-item>
        <text:list-item>
          <text:p text:style-name="P7"><text:span text:style-name="T4">投標廠商營業登記統一編號(自然人身分證字號)：</text:span></text:p>
        </text:list-item>
        <text:list-item>
          <text:p text:style-name="P7"><text:span text:style-name="T4">投標廠商電話：</text:span><text:span text:style-name="T4"> </text:span><text:span text:style-name="T4"><text:s text:c="10"/>傳真：</text:span></text:p>
        </text:list-item>
        <text:list-item>
          <text:p text:style-name="P12"><text:span text:style-name="T4">每一單株投標總標價：以每一單株為單位進行投標，金額以大寫數字依下述格式-新台幣 <text:s text:c="2"/>佰 <text:s text:c="2"/>拾 <text:s text:c="2"/>萬 <text:s text:c="2"/>仟 <text:s text:c="2"/>佰 <text:s text:c="2"/>拾 <text:s text:c="2"/>元整-填寫於下列空格中，開標結果標價均低於底價時當場加價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品系</text:p>
          </table:table-cell>
          <table:table-cell table:style-name="表格1.A1" office:value-type="string">
            <text:p text:style-name="P1"><text:span text:style-name="T3">投標總標價</text:span></text:p>
          </table:table-cell>
          <table:table-cell table:style-name="表格1.A1" office:value-type="string">
            <text:p text:style-name="P5">第一次加價</text:p>
          </table:table-cell>
          <table:table-cell table:style-name="表格1.A1" office:value-type="string">
            <text:p text:style-name="P5">第二次加價</text:p>
          </table:table-cell>
          <table:table-cell table:style-name="表格1.E1" office:value-type="string">
            <text:p text:style-name="P1"><text:span text:style-name="T3">第三次加價</text:span></text:p>
          </table:table-cell>
        </table:table-row>
        <table:table-row table:style-name="表格1.1">
          <table:table-cell table:style-name="表格1.A1" office:value-type="string">
            <text:p text:style-name="P8">104-37-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3"/>
      <text:list xml:id="list163912650924034" text:continue-numbering="true" text:style-name="WW8Num6">
        <text:list-item>
          <text:p text:style-name="P3">其他事項如附件。</text:p>
        </text:list-item>
        <text:list-item>
          <text:p text:style-name="P3">投標廠商章及負責人章：</text:p>
        </text:list-item>
        <text:list-item>
          <text:p text:style-name="P3">本標單共2頁，廠商請加蓋騎縫章</text:p>
        </text:list-item>
      </text:list>
      <text:p text:style-name="P4"/>
      <text:p text:style-name="P1"><text:span text:style-name="T4">日期：中華民國 <text:s text:c="2"/>107 <text:s text:c="3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1.101cm" svg:y="0.968cm" svg:width="0.7cm" svg:height="8.5cm" draw:z-index="3"><draw:text-box><text:p text:style-name="Standard"/></draw:text-box></draw:frame><draw:frame draw:style-name="Mfr1" draw:name="框架3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1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694444444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8-05-22T17:01:00</meta:creation-date>
    <dc:creator>蘇證德</dc:creator>
    <dc:date>2018-06-19T15:56:00</dc:date>
    <meta:print-date>2009-07-31T15:55:00</meta:print-date>
    <meta:editing-cycles>3</meta:editing-cycles>
    <meta:editing-duration>PT2M</meta:editing-duration>
    <meta:document-statistic meta:table-count="1" meta:image-count="0" meta:object-count="0" meta:page-count="1" meta:paragraph-count="20" meta:word-count="273" meta:character-count="340" meta:non-whitespace-character-count="282"/>
    <meta:generator>LibreOffice/5.0.5.2$Windows_x86 LibreOffice_project/55b006a02d247b5f7215fc6ea0fde844b30035b3</meta:generator>
    <meta:user-defined meta:name="_AdHocReviewCycleID" meta:value-type="float">-373540957</meta:user-defined>
    <meta:user-defined meta:name="_AuthorEmail">yhchen@mail.tndais.gov.tw</meta:user-defined>
    <meta:user-defined meta:name="_AuthorEmailDisplayName">台南場陳燿煌</meta:user-defined>
    <meta:user-defined meta:name="_EmailSubject">蝴蝶蘭實生苗單株招標公告資料</meta:user-defined>
    <meta:user-defined meta:name="_ReviewingToolsShownOnce" meta:value-type="string"/>
  </office:meta>
</office:document-meta>
</file>