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5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8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0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fo:font-size="16pt" style:font-name-asian="華康儷粗黑" style:font-size-asian="16pt" style:text-rotation-angle="90" style:text-rotation-scale="line-height"/>
    </style:style>
    <style:style style:name="P12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13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14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15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P16" style:family="paragraph" style:parent-style-name="Standard">
      <style:text-properties style:font-name="華康儷粗黑" fo:font-size="14pt" style:font-name-asian="華康儷粗黑" style:font-size-asian="14pt" style:text-rotation-angle="90" style:text-rotation-scale="line-height"/>
    </style:style>
    <style:style style:name="P17" style:family="paragraph" style:parent-style-name="Standard">
      <style:text-properties fo:font-size="14pt" style:font-name-asian="華康儷粗黑" style:font-size-asian="14pt" style:text-rotation-angle="90" style:text-rotation-scale="line-height"/>
    </style:style>
    <style:style style:name="T1" style:family="text">
      <style:text-properties fo:font-size="14pt" style:font-name-asian="華康儷粗黑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華康儷粗黑"/>
    </style:style>
    <style:style style:name="T4" style:family="text">
      <style:text-properties style:font-name-asian="Times New Roman"/>
    </style:style>
    <style:style style:name="T5" style:family="text">
      <style:text-properties style:font-name="華康儷粗黑" fo:font-size="14pt" style:font-name-asian="華康儷粗黑" style:font-size-asian="14pt"/>
    </style:style>
    <style:style style:name="T6" style:family="text">
      <style:text-properties fo:font-size="20pt" style:font-name-asian="華康儷粗黑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officeooo:rsid="0007a8cb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1">郵</text:span><text:span text:style-name="T2"> <text:s text:c="2"/></text:span><text:span text:style-name="T1">票</text:span></text:p>
            <text:p text:style-name="P8"><text:span text:style-name="T1">正</text:span><text:span text:style-name="T2"> <text:s text:c="2"/></text:span><text:span text:style-name="T1">貼</text:span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D1" table:number-rows-spanned="6" office:value-type="string">
            <text:p text:style-name="P2"><text:span text:style-name="T3">（寄件者）</text:span><text:span text:style-name="T4"> <text:s/></text:span><text:span text:style-name="T3">投</text:span><text:span text:style-name="T4"> </text:span><text:span text:style-name="T3">標</text:span><text:span text:style-name="T4"> </text:span><text:span text:style-name="T3">廠</text:span><text:span text:style-name="T4"> </text:span><text:span text:style-name="T3">商</text:span><text:span text:style-name="T4"> </text:span><text:span text:style-name="T3">：</text:span><text:span text:style-name="T4"> <text:s text:c="82"/></text:span></text:p>
            <text:p text:style-name="P14"><text:soft-page-break/><text:span text:style-name="T3">投標廠商住址：</text:span><text:span text:style-name="T4"> <text:s text:c="61"/></text:span><text:span text:style-name="T3">　　　　　　　　　　　　　　　　　　</text:span><text:span text:style-name="T4"> <text:s text:c="67"/></text:span></text:p>
            <text:p text:style-name="P14"><text:soft-page-break/><text:span text:style-name="T3">負　責　人</text:span><text:span text:style-name="T4"> <text:s/></text:span><text:span text:style-name="T3">：</text:span></text:p>
            <text:p text:style-name="P2"><text:span text:style-name="T4"><text:s text:c="12"/></text:span><text:span text:style-name="T3">電</text:span><text:span text:style-name="T4"> <text:s text:c="5"/></text:span><text:span text:style-name="T3">話</text:span><text:span text:style-name="T4"> <text:s/></text:span><text:span text:style-name="T3">：</text:span></text:p>
            <text:p text:style-name="P2"><text:span text:style-name="T4"><text:s text:c="10"/>※</text:span><text:span text:style-name="T3">請將放置標單、證件之信封由廠商自備。</text:span></text:p>
            <text:p text:style-name="P15"><text:span text:style-name="T4">※</text:span><text:span text:style-name="T3">本標封之封面紙請黏貼於自備標封上。</text:span></text:p>
          </table:table-cell>
          <table:table-cell table:style-name="表格1.E1" table:number-rows-spanned="4" office:value-type="string">
            <text:p text:style-name="P5"/>
            <text:p text:style-name="P1"><text:soft-page-break/><text:span text:style-name="T1">行</text:span><text:span text:style-name="T2"> </text:span><text:span text:style-name="T1">政</text:span><text:span text:style-name="T2"> </text:span><text:span text:style-name="T1">院</text:span><text:span text:style-name="T2"> </text:span><text:span text:style-name="T1">農</text:span><text:span text:style-name="T2"> </text:span><text:span text:style-name="T1">業</text:span><text:span text:style-name="T2"> </text:span><text:span text:style-name="T1">委</text:span><text:span text:style-name="T2"> </text:span><text:span text:style-name="T1">員</text:span><text:span text:style-name="T2"> </text:span><text:span text:style-name="T1">會</text:span><text:span text:style-name="T2"> </text:span><text:span text:style-name="T1">臺</text:span><text:span text:style-name="T2"> </text:span><text:span text:style-name="T1">南</text:span><text:span text:style-name="T2"> </text:span><text:span text:style-name="T1">區</text:span><text:span text:style-name="T2"> </text:span><text:span text:style-name="T1">農</text:span><text:span text:style-name="T2"> </text:span><text:span text:style-name="T1">業</text:span><text:span text:style-name="T2"> </text:span><text:span text:style-name="T1">改</text:span><text:span text:style-name="T2"> </text:span><text:span text:style-name="T1">良</text:span><text:span text:style-name="T2"> </text:span><text:span text:style-name="T1">場</text:span></text:p>
            <text:p text:style-name="P16">送達地點：712臺南市新化區牧場七Ｏ號</text:p>
            <text:p text:style-name="P16"><text:soft-page-break/>截止收件時間：107 年7月<text:span text:style-name="T8">12</text:span>日上午<text:span text:style-name="T8">10</text:span>時30分止</text:p>
            <text:p text:style-name="P1"><text:span text:style-name="T5">標案名稱：</text:span><text:span text:style-name="T1">「蝴蝶蘭優良實生苗單株」有償讓與招標案</text:span></text:p>
            <text:p text:style-name="P17">案號：107S-TN004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掛號</text:p>
          </table:table-cell>
          <table:covered-table-cell/>
          <table:table-cell table:style-name="表格1.C1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6"/>
            <text:p text:style-name="P7"/>
            <text:p text:style-name="P3"><text:span text:style-name="T2"><text:s text:c="8"/></text:span><text:span text:style-name="T1">（收件者）</text:span></text:p>
            <text:p text:style-name="P7"/>
            <text:p text:style-name="P7"/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8"><text:span text:style-name="T6">標</text:span><text:span text:style-name="T7"> <text:s/></text:span><text:span text:style-name="T6">封</text:span>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6-11T11:20:00</meta:creation-date>
    <dc:date>2018-07-05T10:36:00.770000000</dc:date>
    <meta:print-date>2018-06-19T16:09:00</meta:print-date>
    <meta:editing-cycles>11</meta:editing-cycles>
    <meta:editing-duration>PT23M57S</meta:editing-duration>
    <meta:generator>LibreOffice/5.0.5.2$Windows_x86 LibreOffice_project/55b006a02d247b5f7215fc6ea0fde844b30035b3</meta:generator>
    <meta:document-statistic meta:table-count="1" meta:image-count="0" meta:object-count="0" meta:page-count="4" meta:paragraph-count="17" meta:word-count="156" meta:character-count="475" meta:non-whitespace-character-count="172"/>
  </office:meta>
</office:document-meta>
</file>