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 style:list-style-name="WW8Num1">
      <style:paragraph-properties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 style:list-style-name="WW8Num2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5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6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88cm" fo:margin-bottom="0cm" loext:contextual-spacing="false" style:line-height-at-least="0cm"/>
    </style:style>
    <style:style style:name="P20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退還保證金申請書 　案號：</text:span></text:p>
      <text:p text:style-name="P1"/>
      <text:list xml:id="list2968785129496164987" text:style-name="WW8Num2">
        <text:list-item>
          <text:p text:style-name="P12"><text:span text:style-name="T2">本公司(廠、行)參加</text:span><text:span text:style-name="T4">「蝴蝶蘭優良實生苗單株」有償讓與標售案</text:span><text:span text:style-name="T2">，倘未得標或廢、流標。請將保證金依下列指定方式處理退還：</text:span></text:p>
          <text:list>
            <text:list-item>
              <text:p text:style-name="P14"><text:span text:style-name="T7">□</text:span>以當場退還(如未到場時由貴場自行選擇其他方式辦理)。</text:p>
            </text:list-item>
            <text:list-item>
              <text:p text:style-name="P13"><text:span text:style-name="T3">□</text:span><text:span text:style-name="T2">由臺南區農業改良場寄回投標廠商廠址。</text:span></text:p>
            </text:list-item>
            <text:list-item>
              <text:p text:style-name="P15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6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3">行、庫、局、信用合作社、農會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戶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種類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帳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list xml:id="list3474196495232941211" text:style-name="WW8Num1">
              <text:list-item>
                <text:p text:style-name="P6">戶名以投標廠商本身存款戶為限。</text:p>
              </text:list-item>
              <text:list-item>
                <text:p text:style-name="P6">代存方式廠商本身存款戶以本場所在地各行、庫、局、信用合作社、農會為限。</text:p>
              </text:list-item>
            </text:list>
          </table:table-cell>
          <table:covered-table-cell/>
        </table:table-row>
      </table:table>
      <text:p text:style-name="P18">此致</text:p>
      <text:p text:style-name="P19"><text:span text:style-name="T6">行 <text:s/>政 <text:s/>院農業委員會</text:span><text:span text:style-name="T5">臺南區農業改良場</text:span></text:p>
      <text:p text:style-name="P20">投標廠商： <text:s text:c="22"/>蓋章</text:p>
      <text:p text:style-name="P21">負 責 人： <text:s text:c="22"/>蓋章</text:p>
      <text:p text:style-name="P22">廠 <text:s text:c="3"/>址：</text:p>
      <text:p text:style-name="P11"><text:soft-page-break/><text:span text:style-name="T1">中　華　民　國 <text:s/>107 <text:s/>年 <text:s text:c="2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7">退還押標金當場簽收處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5-06-11T11:20:00</meta:creation-date>
    <dc:creator>wchu</dc:creator>
    <dc:date>2018-05-15T11:25:00</dc:date>
    <meta:print-date>2012-06-05T13:44:00</meta:print-date>
    <meta:editing-cycles>3</meta:editing-cycles>
    <meta:document-statistic meta:table-count="2" meta:image-count="0" meta:object-count="0" meta:page-count="2" meta:paragraph-count="24" meta:word-count="348" meta:character-count="438" meta:non-whitespace-character-count="352"/>
    <meta:generator>LibreOffice/5.0.5.2$Windows_x86 LibreOffice_project/55b006a02d247b5f7215fc6ea0fde844b30035b3</meta:generator>
  </office:meta>
</office:document-meta>
</file>