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標售案名：嘉義</text:span><text:span text:style-name="T2">分場107年第1期作水稻乾穀公開標售</text:span><text:span text:style-name="T5"> </text:span></text:p>
      <text:p text:style-name="P1"/>
      <text:p text:style-name="Standard"><text:span text:style-name="T9">案號：107S-TN005</text:span><text:span text:style-name="T10"> <text:s text:c="22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07年7-8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2337962021319014230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糧商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9:00</meta:creation-date>
    <dc:creator>蘇證德</dc:creator>
    <dc:date>2018-09-04T16:17:00</dc:date>
    <meta:print-date>2016-01-12T10:40:00</meta:print-date>
    <meta:editing-cycles>3</meta:editing-cycles>
    <meta:editing-duration>PT1M</meta:editing-duration>
    <meta:document-statistic meta:table-count="1" meta:image-count="0" meta:object-count="0" meta:page-count="1" meta:paragraph-count="29" meta:word-count="276" meta:character-count="329" meta:non-whitespace-character-count="291"/>
    <meta:generator>LibreOffice/5.0.5.2$Windows_x86 LibreOffice_project/55b006a02d247b5f7215fc6ea0fde844b30035b3</meta:generator>
  </office:meta>
</office:document-meta>
</file>