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水稻乾榖投標單</text:span></text:p>
      <text:p text:style-name="P4"><text:span text:style-name="T5">茲依照貴場「水稻乾榖標售投標須知」規定投標乾榖如下：</text:span></text:p>
      <text:p text:style-name="P2"><text:span text:style-name="T5">一、標售案號：107S-TN005 </text:span></text:p>
      <text:p text:style-name="P2"><text:span text:style-name="T5">二、標的名稱：</text:span><text:span text:style-name="T8">嘉義</text:span><text:span text:style-name="T9">分場107年第1期作水稻乾穀標售</text:span><text:span text:style-name="T5"> </text:span></text:p>
      <text:p text:style-name="P2"><text:span text:style-name="T5">三、標購數量：約5,400公斤。</text:span></text:p>
      <text:p text:style-name="P2"><text:span text:style-name="T5">四、標購單價：(</text:span><text:span text:style-name="T3">可擇一填寫，或兩者都填寫，分項決標</text:span><text:span text:style-name="T5">)</text:span></text:p>
      <text:p text:style-name="P2"><text:span text:style-name="T7"><text:s text:c="2"/></text:span><text:span text:style-name="T5">(一)</text:span><text:bookmark-start text:name="OLE_LINK1"/><text:span text:style-name="T5">一般稉稻：每公斤新臺幣 <text:s text:c="4"/>拾 <text:s text:c="3"/>元 <text:s text:c="3"/>角 <text:s text:c="3"/>分整。</text:span><text:bookmark-end text:name="OLE_LINK1"/></text:p>
      <text:p text:style-name="P3"><text:span text:style-name="T10"><text:s text:c="2"/></text:span>(二)加工用秈稻：每公斤新臺幣 <text:s text:c="3"/>拾 <text:s text:c="3"/>元 <text:s text:c="3"/>角 <text:s text:c="3"/>分整。</text:p>
      <text:p text:style-name="P3">其他事項：悉依本案投標須知有關規定辦理。</text:p>
      <text:p text:style-name="P5">此致</text:p>
      <text:p text:style-name="P2"><text:span text:style-name="T5">行政院農業委員會臺南區農業改良場</text:span></text:p>
      <text:p text:style-name="P6"><text:span text:style-name="T5">投標廠商名稱：</text:span><text:span text:style-name="T5"> <text:s text:c="28"/></text:span><text:span text:style-name="T5">（印章）</text:span></text:p>
      <text:p text:style-name="P5">統一編號：</text:p>
      <text:p text:style-name="P6"><text:span text:style-name="T5">負責人：</text:span><text:span text:style-name="T5"> <text:s text:c="30"/></text:span><text:span text:style-name="T5">點</text:span><text:span text:style-name="T5"> <text:s text:c="3"/></text:span><text:span text:style-name="T5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5">中華民國 <text:s text:c="3"/>107 <text:s text:c="2"/>年 <text:s text:c="8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18-09-04T16:17:00</dc:date>
    <meta:print-date>2017-01-23T13:41:00</meta:print-date>
    <meta:editing-cycles>3</meta:editing-cycles>
    <meta:editing-duration>PT4M</meta:editing-duration>
    <meta:document-statistic meta:table-count="0" meta:image-count="0" meta:object-count="0" meta:page-count="1" meta:paragraph-count="19" meta:word-count="241" meta:character-count="388" meta:non-whitespace-character-count="258"/>
    <meta:generator>LibreOffice/5.0.5.2$Windows_x86 LibreOffice_project/55b006a02d247b5f7215fc6ea0fde844b30035b3</meta:generator>
  </office:meta>
</office:document-meta>
</file>