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5"><text:span text:style-name="T14">代表本公司出席貴場「</text:span><text:span text:style-name="T18">嘉義分場107年第1期作水稻乾穀公開標售</text:span><text:span text:style-name="T14">」（</text:span><text:span text:style-name="T7">107S-TN005</text:span><text:span text:style-name="T14">）案之公開標售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8">被授權人之簽章（名）：</text:p>
      <text:p text:style-name="P10"/>
      <text:p text:style-name="P16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單位印信〉</text:span></text:p>
      <text:p text:style-name="P14"/>
      <text:p text:style-name="P14"/>
      <text:p text:style-name="P14"/>
      <text:p text:style-name="P9"/>
      <text:p text:style-name="P9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3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07</text:span><text:span text:style-name="T14"> <text:s text:c="4"/></text:span><text:span text:style-name="T14">年</text:span><text:span text:style-name="T16"> <text:s text:c="4"/></text:span><text:span text:style-name="T16"><text:s/></text:span><text:span text:style-name="T16"><text:s text:c="4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授權書】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41:00</meta:creation-date>
    <dc:creator>蘇證德</dc:creator>
    <dc:date>2018-09-04T09:36:00</dc:date>
    <meta:print-date>2015-01-15T09:18:00</meta:print-date>
    <meta:editing-cycles>3</meta:editing-cycles>
    <meta:editing-duration>PT2M</meta:editing-duration>
    <meta:document-statistic meta:table-count="0" meta:image-count="0" meta:object-count="0" meta:page-count="1" meta:paragraph-count="15" meta:word-count="239" meta:character-count="436" meta:non-whitespace-character-count="252"/>
    <meta:generator>LibreOffice/5.0.5.2$Windows_x86 LibreOffice_project/55b006a02d247b5f7215fc6ea0fde844b30035b3</meta:generator>
  </office:meta>
</office:document-meta>
</file>