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案投標單</text:span></text:p>
      <text:p text:style-name="P4"><text:span text:style-name="T4">茲依照貴場「</text:span><text:span text:style-name="T7">本場報廢財產、非消耗品公開標售</text:span><text:span text:style-name="T6">」</text:span><text:span text:style-name="T4">投標須知」規定投標如下：</text:span></text:p>
      <text:p text:style-name="P2"><text:span text:style-name="T4">一、標售案號：107D-TN01</text:span></text:p>
      <text:p text:style-name="P2"><text:span text:style-name="T4">二、標的名稱：</text:span><text:span text:style-name="T7">本場報廢財產、非消耗品</text:span></text:p>
      <text:p text:style-name="P2"><text:span text:style-name="T4">三、標購數量：如清冊。</text:span></text:p>
      <text:p text:style-name="P2"><text:span text:style-name="T4">四、標購總價：新臺幣 <text:s text:c="2"/>拾 <text:s text:c="2"/>萬 <text:s text:c="2"/>仟 <text:s text:c="2"/>佰 <text:s text:c="4"/>拾 <text:s text:c="3"/>元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電話：</text:p>
      <text:p text:style-name="P5"/>
      <text:p text:style-name="P2"><text:span text:style-name="T4">中華民國 <text:s text:c="3"/>107 <text:s/>年 <text:s text:c="7"/>月 <text:s text:c="6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蘇證德</dc:creator>
    <dc:date>2018-10-03T14:32:00</dc:date>
    <meta:print-date>2015-10-05T10:05:00</meta:print-date>
    <meta:editing-cycles>2</meta:editing-cycles>
    <meta:document-statistic meta:table-count="0" meta:image-count="0" meta:object-count="0" meta:page-count="1" meta:paragraph-count="17" meta:word-count="192" meta:character-count="311" meta:non-whitespace-character-count="202"/>
    <meta:generator>LibreOffice/5.0.5.2$Windows_x86 LibreOffice_project/55b006a02d247b5f7215fc6ea0fde844b30035b3</meta:generator>
  </office:meta>
</office:document-meta>
</file>