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本場報廢財產、非消耗品公開標售</text:span><text:span text:style-name="T14">」（</text:span><text:span text:style-name="T9">107D-TN01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3"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蘇證德</dc:creator>
    <dc:date>2018-10-03T14:33:00</dc:date>
    <meta:print-date>2015-10-05T10:05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37" meta:character-count="428" meta:non-whitespace-character-count="247"/>
    <meta:generator>LibreOffice/5.0.5.2$Windows_x86 LibreOffice_project/55b006a02d247b5f7215fc6ea0fde844b30035b3</meta:generator>
  </office:meta>
</office:document-meta>
</file>