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臺南區農業改良場標售濕榖投標單</text:span></text:p>
      <text:p text:style-name="P4"><text:span text:style-name="T4">茲依照 <text:s/>貴場「標售濕榖投標須知」規定投標濕榖如左：</text:span></text:p>
      <text:p text:style-name="P2"><text:span text:style-name="T4">一、標售案號：107S-TN006 </text:span></text:p>
      <text:p text:style-name="P2"><text:span text:style-name="T4">二、標的名稱：</text:span><text:span text:style-name="T6">雲林</text:span><text:span text:style-name="T7">分場107年2期作水稻濕穀標售</text:span></text:p>
      <text:p text:style-name="P2"><text:span text:style-name="T4">三、標購數量：約25,000公斤。</text:span></text:p>
      <text:p text:style-name="P2"><text:span text:style-name="T4">四、標購單價：每公斤新臺幣 <text:s text:c="4"/>拾 <text:s text:c="3"/>元 <text:s text:c="3"/>角 <text:s text:c="3"/>分整。</text:span></text:p>
      <text:p text:style-name="P3"/>
      <text:p text:style-name="P3">其他事項：悉依本案投標須知有關規定辦理。</text:p>
      <text:p text:style-name="P5">此致</text:p>
      <text:p text:style-name="P2"><text:span text:style-name="T4">行政院農業委員會臺南區農業改良場</text:span></text:p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：</text:p>
      <text:p text:style-name="P5"/>
      <text:p text:style-name="P2"><text:span text:style-name="T4">中華民國 <text:s text:c="3"/>107 年 <text:s text:c="7"/>月 <text:s text:c="7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5-28T13:56:00</meta:creation-date>
    <dc:creator>蘇證德</dc:creator>
    <dc:date>2018-10-27T10:43:00</dc:date>
    <meta:print-date>2018-05-28T15:39:00</meta:print-date>
    <meta:editing-cycles>4</meta:editing-cycles>
    <meta:document-statistic meta:table-count="0" meta:image-count="0" meta:object-count="0" meta:page-count="1" meta:paragraph-count="17" meta:word-count="187" meta:character-count="313" meta:non-whitespace-character-count="205"/>
    <meta:generator>NDC_ODF_Application_Tools/1.0.3$Windows_X86_64 LibreOffice_project/8ad3e16aadc5e73175a2d44b1abec8638aa18880</meta:generator>
  </office:meta>
</office:document-meta>
</file>