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07年2期作水稻濕穀公開標售</text:span><text:span text:style-name="T14">」（</text:span><text:span text:style-name="T7">107S-TN006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3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18-10-27T10:44:00</dc:date>
    <meta:print-date>2017-06-01T08:55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42" meta:character-count="437" meta:non-whitespace-character-count="255"/>
    <meta:generator>NDC_ODF_Application_Tools/1.0.3$Windows_X86_64 LibreOffice_project/8ad3e16aadc5e73175a2d44b1abec8638aa18880</meta:generator>
  </office:meta>
</office:document-meta>
</file>