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1.129cm"/>
    </style:style>
    <style:style style:name="P2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fo:margin-top="0.423cm" fo:margin-bottom="0cm" loext:contextual-spacing="false" style:line-height-at-least="1.129cm"/>
    </style:style>
    <style:style style:name="P4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6" style:family="paragraph" style:parent-style-name="純文字" style:master-page-name="Standard">
      <style:paragraph-properties style:line-height-at-least="1.129cm" style:page-number="auto"/>
    </style:style>
    <style:style style:name="P7" style:family="paragraph" style:parent-style-name="Standard">
      <style:paragraph-properties fo:line-height="0.635cm"/>
      <style:text-properties style:font-name-asian="Times New Roman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行政院農業委員會臺南區農業改良場標售水稻乾榖投標單</text:span></text:p>
      <text:p text:style-name="P3"><text:span text:style-name="T4">茲依照貴場「水稻乾榖標售投標須知」規定投標乾榖如下：</text:span></text:p>
      <text:p text:style-name="P1"><text:span text:style-name="T4">一、標售案號：107S-TN005-2</text:span></text:p>
      <text:p text:style-name="P1"><text:span text:style-name="T4">二、標的名稱：</text:span><text:span text:style-name="T7">嘉義</text:span><text:span text:style-name="T8">分場107年第1期作水稻乾穀標售</text:span><text:span text:style-name="T4"> </text:span></text:p>
      <text:p text:style-name="P1"><text:span text:style-name="T4">三、標購數量：約8,400公斤。</text:span></text:p>
      <text:p text:style-name="P1"><text:span text:style-name="T4">四、標購單價：</text:span></text:p>
      <text:p text:style-name="P1"><text:span text:style-name="T6"><text:s text:c="2"/></text:span><text:bookmark-start text:name="OLE_LINK1"/><text:span text:style-name="T6"><text:s text:c="2"/></text:span><text:span text:style-name="T4">一般稉稻：每公斤新臺幣 <text:s text:c="4"/>拾 <text:s text:c="3"/>元 <text:s text:c="3"/>角 <text:s text:c="3"/>分整。</text:span><text:bookmark-end text:name="OLE_LINK1"/></text:p>
      <text:p text:style-name="P2"/>
      <text:p text:style-name="P2">其他事項：悉依本案投標須知有關規定辦理。</text:p>
      <text:p text:style-name="P4">此致</text:p>
      <text:p text:style-name="P1"><text:span text:style-name="T4">行政院農業委員會臺南區農業改良場</text:span></text:p>
      <text:p text:style-name="P5"><text:span text:style-name="T4">投標廠商名稱：</text:span><text:span text:style-name="T4"> <text:s text:c="28"/></text:span><text:span text:style-name="T4">（印章）</text:span></text:p>
      <text:p text:style-name="P4">統一編號：</text:p>
      <text:p text:style-name="P5"><text:span text:style-name="T4">負責人：</text:span><text:span text:style-name="T4"> <text:s text:c="30"/></text:span><text:span text:style-name="T4">點</text:span><text:span text:style-name="T4"> <text:s text:c="3"/></text:span><text:span text:style-name="T4">（印章）</text:span></text:p>
      <text:p text:style-name="P4">地址：</text:p>
      <text:p text:style-name="P4">電話：</text:p>
      <text:p text:style-name="P4">傳真：</text:p>
      <text:p text:style-name="P4"/>
      <text:p text:style-name="P1"><text:span text:style-name="T4">中華民國 <text:s text:c="3"/>107 <text:s text:c="2"/>年 <text:s text:c="8"/>月 <text:s text:c="7"/>日</text:span></text:p>
      <text:p text:style-name="P2"/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3-12T08:40:00</meta:creation-date>
    <dc:creator>蘇證德</dc:creator>
    <dc:date>2018-11-14T11:16:00</dc:date>
    <meta:print-date>2017-01-23T13:41:00</meta:print-date>
    <meta:editing-cycles>4</meta:editing-cycles>
    <meta:editing-duration>PT5M</meta:editing-duration>
    <meta:document-statistic meta:table-count="0" meta:image-count="0" meta:object-count="0" meta:page-count="1" meta:paragraph-count="18" meta:word-count="198" meta:character-count="330" meta:non-whitespace-character-count="217"/>
    <meta:generator>NDC_ODF_Application_Tools/1.0.3$Windows_X86_64 LibreOffice_project/8ad3e16aadc5e73175a2d44b1abec8638aa18880</meta:generator>
  </office:meta>
</office:document-meta>
</file>