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4.33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08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547cm" fo:keep-together="auto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549cm" fo:keep-together="auto"/>
    </style:style>
    <style:style style:name="表格1.9" style:family="table-row">
      <style:table-row-properties style:min-row-height="1.547cm" fo:keep-together="always"/>
    </style:style>
    <style:style style:name="表格1.10" style:family="table-row">
      <style:table-row-properties style:min-row-height="0.18cm" fo:keep-together="always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 style:list-style-name="WW8Num5">
      <style:text-properties style:font-name="標楷體" style:font-name-asian="標楷體"/>
    </style:style>
    <style:style style:name="P9" style:family="paragraph" style:parent-style-name="Standard" style:list-style-name="WW8Num1">
      <style:text-properties style:font-name="標楷體" style:font-name-asian="標楷體"/>
    </style:style>
    <style:style style:name="P10" style:family="paragraph" style:parent-style-name="Standard" style:list-style-name="WW8Num5"/>
    <style:style style:name="P11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2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cm" fo:text-indent="0.423cm" style:auto-text-indent="false"/>
    </style:style>
    <style:style style:name="P16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採購案名：雲林分場107年2期作落花生乾莢果公開標售</text:span></text:p>
      <text:p text:style-name="P1"/>
      <text:p text:style-name="Standard"><text:span text:style-name="T7">案號：108S-TN001</text:span><text:span text:style-name="T8"> <text:s text:c="22"/></text:span><text:span text:style-name="T8">廠商名稱：</text:span></text:p>
      <text:p text:style-name="P2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1"><text:span text:style-name="T2">廠商投標文件資格審查表</text:span><text:span text:style-name="T3">　</text:span><text:span text:style-name="T10">　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/>
            <text:p text:style-name="P5">項　　目</text:p>
            <text:p text:style-name="P3"/>
          </table:table-cell>
          <table:table-cell table:style-name="表格1.A2" table:number-rows-spanned="2" office:value-type="string">
            <text:p text:style-name="P4"/>
            <text:p text:style-name="P5">內　　容</text:p>
            <text:p text:style-name="P3"/>
          </table:table-cell>
          <table:table-cell table:style-name="表格1.C2" table:number-columns-spanned="2" office:value-type="string">
            <text:p text:style-name="P5">審查結果</text:p>
          </table:table-cell>
          <table:covered-table-cell/>
          <table:table-cell table:style-name="表格1.A1" table:number-rows-spanned="2" office:value-type="string">
            <text:p text:style-name="P5">審查人員簽章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>符合</text:p>
          </table:table-cell>
          <table:table-cell table:style-name="表格1.C2" office:value-type="string">
            <text:p text:style-name="P5">不符合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7">標售標單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3" office:value-type="string">
            <text:p text:style-name="Standard"><text:span text:style-name="T10">秘書室：</text:span></text:p>
          </table:table-cell>
        </table:table-row>
        <table:table-row table:style-name="表格1.4">
          <table:table-cell table:style-name="表格1.A2" office:value-type="string">
            <text:p text:style-name="P4"/>
            <text:list xml:id="list6908481263362693746" text:style-name="WW8Num5">
              <text:list-item>
                <text:p text:style-name="P10"><text:span text:style-name="T10">身分證或公司、商業合格設立登記證明文件，</text:span><text:span text:style-name="T11">營利事業登記證除外</text:span><text:span text:style-name="T10">）</text:span></text:p>
              </text:list-item>
              <text:list-item>
                <text:p text:style-name="P8"/>
              </text:list-item>
            </text:list>
          </table:table-cell>
          <table:table-cell table:style-name="表格1.A2" office:value-type="string">
            <text:p text:style-name="P12">（營利事業統一編號或身分證字號）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Standard"><text:span text:style-name="T6">＊</text:span><text:span text:style-name="T10">納稅證明（或無欠稅證明）</text:span></text:p>
          </table:table-cell>
          <table:table-cell table:style-name="表格1.A2" office:value-type="string">
            <text:p text:style-name="P13"><text:span text:style-name="T10">107年11-12月份</text:span></text:p>
            <text:p text:style-name="P14">（或最近一期）</text:p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請售單位：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P15"><text:span text:style-name="T10">退還保證金申請書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P16">授 權 書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主持人：</text:p>
          </table:table-cell>
        </table:table-row>
        <table:table-row table:style-name="表格1.9">
          <table:table-cell table:style-name="表格1.A2" table:number-rows-spanned="2" office:value-type="string">
            <text:p text:style-name="P4"/>
            <text:p text:style-name="Standard"><text:span text:style-name="T6">＊</text:span><text:span text:style-name="T10">保證金</text:span></text:p>
          </table:table-cell>
          <table:table-cell table:style-name="表格1.A2" table:number-rows-spanned="2" office:value-type="string">
            <text:p text:style-name="P3">付款銀行：</text:p>
            <text:p text:style-name="P3">支票號碼：</text:p>
            <text:p text:style-name="P3">金　　額：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4"/>
          </table:table-cell>
        </table:table-row>
      </table:table>
      <text:p text:style-name="P3"/>
      <text:p text:style-name="P3">填寫注意事項：</text:p>
      <text:list xml:id="list7719589494814808808" text:style-name="WW8Num1">
        <text:list-item>
          <text:p text:style-name="P9">編號為開標時之作業序號，請勿填入。</text:p>
        </text:list-item>
      </text:list>
      <text:p text:style-name="Standard"><text:span text:style-name="T5">有標示＊部份</text:span><text:span text:style-name="T10">請廠商自行詳實填入，公司、商業或合格設立登記證明文件欄請填入營利事業統一編號，納稅證明欄請填入納稅年月份，押標金支票欄請填入付款銀行、支票號碼及金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'Arial Unicode MS'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6-10-19T15:33:00</meta:creation-date>
    <dc:creator>蘇證德</dc:creator>
    <dc:date>2019-01-15T13:40:00</dc:date>
    <meta:print-date>2011-11-07T11:34:00</meta:print-date>
    <meta:editing-cycles>6</meta:editing-cycles>
    <meta:editing-duration>PT3M</meta:editing-duration>
    <meta:document-statistic meta:table-count="1" meta:image-count="0" meta:object-count="0" meta:page-count="1" meta:paragraph-count="30" meta:word-count="292" meta:character-count="344" meta:non-whitespace-character-count="309"/>
    <meta:generator>NDC_ODF_Application_Tools/1.0.3$Windows_X86_64 LibreOffice_project/8ad3e16aadc5e73175a2d44b1abec8638aa18880</meta:generator>
  </office:meta>
</office:document-meta>
</file>