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088cm" fo:margin-bottom="0cm" loext:contextual-spacing="false" style:line-height-at-least="0cm"/>
    </style:style>
    <style:style style:name="P21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30pt" style:font-name-asian="標楷體" style:font-size-asian="30pt" style:text-combine="lines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font-size="14pt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退還保證金申請書 　案號：108S-TN001</text:span></text:p>
      <text:p text:style-name="P1"/>
      <text:list xml:id="list791838924162019765" text:style-name="WW8Num2">
        <text:list-item>
          <text:p text:style-name="P11"><text:span text:style-name="T2">本公司(廠、行)參加</text:span><text:span text:style-name="T6">雲林分場107年2期作落花生乾莢果公開標售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 <text:s/>貴場所退還之保證金誤入他人帳戶時由本公司(廠、行)自行處理，保證金新台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3"/>
          </table:table-cell>
          <table:covered-table-cell/>
        </table:table-row>
      </table:table>
      <text:p text:style-name="P19">此致</text:p>
      <text:p text:style-name="P20"><text:span text:style-name="T4">行 <text:s/>政 <text:s/>院農業委員會</text:span><text:span text:style-name="T3">臺南區農業改良場</text:span></text:p>
      <text:p text:style-name="P21">投標廠商： <text:s text:c="22"/>蓋章</text:p>
      <text:p text:style-name="P22">負 責 人： <text:s text:c="22"/>蓋章</text:p>
      <text:p text:style-name="P23">廠 <text:s text:c="3"/>址：</text:p>
      <text:p text:style-name="P12"><text:span text:style-name="T1">中　華　民　國 <text:s/>108 <text:s/>年 <text:s text:c="2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5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6-10-19T15:41:00</meta:creation-date>
    <dc:creator>蘇證德</dc:creator>
    <dc:date>2019-01-15T13:41:00</dc:date>
    <meta:print-date>2010-11-15T13:54:00</meta:print-date>
    <meta:editing-cycles>6</meta:editing-cycles>
    <meta:editing-duration>PT1M</meta:editing-duration>
    <meta:document-statistic meta:table-count="2" meta:image-count="0" meta:object-count="0" meta:page-count="1" meta:paragraph-count="23" meta:word-count="315" meta:character-count="412" meta:non-whitespace-character-count="328"/>
    <meta:generator>NDC_ODF_Application_Tools/1.0.3$Windows_X86_64 LibreOffice_project/8ad3e16aadc5e73175a2d44b1abec8638aa18880</meta:generator>
  </office:meta>
</office:document-meta>
</file>