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</text:span><text:span text:style-name="T16"> <text:s/></text:span><text:span text:style-name="T14">貴場「</text:span><text:span text:style-name="T18">雲林分場107年2期作落花生乾莢果公開標售</text:span><text:span text:style-name="T14">」（</text:span><text:span text:style-name="T7">108S-TN001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8</text:span><text:span text:style-name="T14"> <text:s text:c="3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6-10-19T15:41:00</meta:creation-date>
    <dc:creator>蘇證德</dc:creator>
    <dc:date>2019-01-15T13:41:00</dc:date>
    <meta:print-date>2015-10-21T13:22:00</meta:print-date>
    <meta:editing-cycles>5</meta:editing-cycles>
    <meta:document-statistic meta:table-count="0" meta:image-count="0" meta:object-count="0" meta:page-count="1" meta:paragraph-count="15" meta:word-count="244" meta:character-count="441" meta:non-whitespace-character-count="257"/>
    <meta:generator>NDC_ODF_Application_Tools/1.0.3$Windows_X86_64 LibreOffice_project/8ad3e16aadc5e73175a2d44b1abec8638aa18880</meta:generator>
  </office:meta>
</office:document-meta>
</file>