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水稻乾榖投標單</text:span></text:p>
      <text:p text:style-name="P4"><text:span text:style-name="T5">茲依照貴場「水稻乾榖標售投標須知」規定投標乾榖如下：</text:span></text:p>
      <text:p text:style-name="P2"><text:span text:style-name="T5">一、標售案號：108S-TN002 </text:span></text:p>
      <text:p text:style-name="P2"><text:span text:style-name="T5">二、標的名稱：</text:span><text:span text:style-name="T8">嘉義</text:span><text:span text:style-name="T9">分場107年第2期作水稻乾穀標售</text:span><text:span text:style-name="T5"> </text:span></text:p>
      <text:p text:style-name="P2"><text:span text:style-name="T5">三、標購數量：一般稉稻約4,200公斤、加工用秈稻約350公斤。</text:span></text:p>
      <text:p text:style-name="P2"><text:span text:style-name="T5">四、標購單價：(</text:span><text:span text:style-name="T3">可擇一填寫，或兩者都填寫，分項決標</text:span><text:span text:style-name="T5">)</text:span></text:p>
      <text:p text:style-name="P2"><text:span text:style-name="T7"><text:s text:c="2"/>(</text:span><text:span text:style-name="T5">一)</text:span><text:bookmark-start text:name="OLE_LINK1"/><text:span text:style-name="T5">一般稉稻：每公斤新臺幣 <text:s text:c="4"/>拾 <text:s text:c="3"/>元 <text:s text:c="3"/>角 <text:s text:c="3"/>分整。</text:span><text:bookmark-end text:name="OLE_LINK1"/></text:p>
      <text:p text:style-name="P3"><text:span text:style-name="T10"><text:s text:c="2"/>(</text:span>二)加工用秈稻：每公斤新臺幣 <text:s text:c="3"/>拾 <text:s text:c="3"/>元 <text:s text:c="3"/>角 <text:s text:c="3"/>分整。</text:p>
      <text:p text:style-name="P3">其他事項：悉依本案投標須知有關規定辦理。</text:p>
      <text:p text:style-name="P5">此致</text:p>
      <text:p text:style-name="P2"><text:span text:style-name="T5">行政院農業委員會臺南區農業改良場</text:span></text:p>
      <text:p text:style-name="P6"><text:span text:style-name="T5">投標廠商名稱：</text:span><text:span text:style-name="T5"> <text:s text:c="28"/></text:span><text:span text:style-name="T5">（印章）</text:span></text:p>
      <text:p text:style-name="P5">統一編號：</text:p>
      <text:p text:style-name="P6"><text:span text:style-name="T5">負責人：</text:span><text:span text:style-name="T5"> <text:s text:c="30"/></text:span><text:span text:style-name="T5">點</text:span><text:span text:style-name="T5"> <text:s text:c="3"/></text:span><text:span text:style-name="T5">（印章）</text:span></text:p>
      <text:p text:style-name="P5">地址：</text:p>
      <text:p text:style-name="P5">電話：</text:p>
      <text:p text:style-name="P5">傳真：</text:p>
      <text:p text:style-name="P5"/>
      <text:p text:style-name="P2"><text:span text:style-name="T5">中華民國 <text:s text:c="3"/>108 <text:s text:c="2"/>年 <text:s text:c="8"/>月 <text:s text:c="7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19-03-07T10:38:00</dc:date>
    <meta:print-date>2017-01-23T13:41:00</meta:print-date>
    <meta:editing-cycles>5</meta:editing-cycles>
    <meta:editing-duration>PT7M</meta:editing-duration>
    <meta:document-statistic meta:table-count="0" meta:image-count="0" meta:object-count="0" meta:page-count="1" meta:paragraph-count="19" meta:word-count="255" meta:character-count="404" meta:non-whitespace-character-count="274"/>
    <meta:generator>NDC_ODF_Application_Tools/1.0.3$Windows_X86_64 LibreOffice_project/8ad3e16aadc5e73175a2d44b1abec8638aa18880</meta:generator>
  </office:meta>
</office:document-meta>
</file>