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05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397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849cm" fo:keep-together="always"/>
    </style:style>
    <style:style style:name="表格1.17" style:family="table-row">
      <style:table-row-properties style:min-row-height="2.166cm" fo:keep-together="auto"/>
    </style:style>
    <style:style style:name="P1" style:family="paragraph" style:parent-style-name="Standard">
      <style:paragraph-properties fo:line-height="0.882cm">
        <style:tab-stops>
          <style:tab-stop style:position="2.963cm"/>
        </style:tab-stops>
      </style:paragraph-properties>
    </style:style>
    <style:style style:name="P2" style:family="paragraph" style:parent-style-name="Standard">
      <style:text-properties fo:color="#000000"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text-scale="66%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text-scale="66%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 style:text-scale="80%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229cm" fo:margin-right="0.284cm" fo:text-indent="0cm" style:auto-text-indent="false"/>
      <style:text-properties fo:color="#000000" style:font-name="標楷體" style:font-name-asian="標楷體" style:text-scale="80%"/>
    </style:style>
    <style:style style:name="P19" style:family="paragraph" style:parent-style-name="Standard">
      <style:paragraph-properties fo:margin-left="0.229cm" fo:margin-right="0.284cm" fo:text-align="justify" style:justify-single-word="false" fo:text-indent="0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cm" fo:margin-right="1.947cm" fo:text-align="end" style:justify-single-word="false" fo:text-indent="0cm" style:auto-text-indent="false"/>
      <style:text-properties fo:color="#000000" style:font-name="標楷體" style:font-name-asian="標楷體"/>
    </style:style>
    <style:style style:name="P21" style:family="paragraph" style:parent-style-name="Standard" style:master-page-name="Standard">
      <style:paragraph-properties fo:line-height="0.882cm" style:page-number="auto">
        <style:tab-stops>
          <style:tab-stop style:position="2.963cm"/>
        </style:tab-stops>
      </style:paragraph-properties>
      <style:text-properties fo:color="#000000" style:font-name="標楷體" style:font-name-asian="標楷體" style:font-name-complex="標楷體" style:font-size-complex="18pt"/>
    </style:style>
    <style:style style:name="T1" style:family="text">
      <style:text-properties fo:color="#000000" style:font-name="標楷體" style:font-name-asian="標楷體" style:font-size-complex="18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1"><text:span text:style-name="T4"><text:s text:c="9"/></text:span><text:span text:style-name="T5">行政院農業委員會臺南區農業改良場研究計畫</text:span></text:p>
      <text:p text:style-name="P10">技術移轉廠商(個人)基本資料表</text:p>
      <text:p text:style-name="P10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公　司　名　稱</text:p>
            <text:p text:style-name="P3">或 個 人 姓 名</text:p>
          </table:table-cell>
          <table:covered-table-cell/>
          <table:table-cell table:style-name="表格1.C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公　司　地　址</text:p>
            <text:p text:style-name="P3">或 戶 籍 地 址</text:p>
          </table:table-cell>
          <table:covered-table-cell/>
          <table:table-cell table:style-name="表格1.C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　立　時　間</text:p>
            <text:p text:style-name="P3"><text:span text:style-name="T8">(</text:span>個 人 免 填)</text:p>
          </table:table-cell>
          <table:covered-table-cell/>
          <table:table-cell table:style-name="表格1.C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工廠或苗圃地址</text:p>
            <text:p text:style-name="P3"><text:span text:style-name="T8">(</text:span>個 人 免 填)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3">代表人／連絡人</text:p>
          </table:table-cell>
          <table:covered-table-cell/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A1" table:number-rows-spanned="2" table:number-columns-spanned="2" office:value-type="string">
            <text:p text:style-name="P3">職 稱</text:p>
            <text:p text:style-name="P8"><text:span text:style-name="T8">(</text:span>個人免填)</text:p>
          </table:table-cell>
          <table:covered-table-cell/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3">電 話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傳 真</text:p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18">公司執照號碼（統一編號）或個人身份證字號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6">工廠登記證號碼</text:p>
            <text:p text:style-name="P17"><text:span text:style-name="T3">(</text:span><text:span text:style-name="T2">種苗業登記証號碼</text:span><text:span text:style-name="T7">)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C1" table:number-columns-spanned="9" office:value-type="string">
            <text:p text:style-name="P19">產　品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總　資　產　額</text:p>
            <text:p text:style-name="P3"><text:span text:style-name="T8">(</text:span>個 人 免 填)</text:p>
          </table:table-cell>
          <table:table-cell table:style-name="表格1.C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登 記 資 本 額</text:p>
            <text:p text:style-name="P3"><text:span text:style-name="T8">(</text:span>個 人 免 填)</text:p>
          </table:table-cell>
          <table:table-cell table:style-name="表格1.C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員　工　總　額</text:p>
          </table:table-cell>
          <table:table-cell table:style-name="表格1.C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從 事 產 品 研 究 發 展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0">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從 事 產 品 生 產 線 上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0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廠 房 及 設 備 投 資 金 額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0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營 業 額</text:p>
          </table:table-cell>
          <table:covered-table-cell/>
          <table:covered-table-cell/>
          <table:table-cell table:style-name="表格1.A1" table:number-columns-spanned="2" office:value-type="string">
            <text:p text:style-name="P2">產品別／業務別</text:p>
          </table:table-cell>
          <table:covered-table-cell/>
          <table:table-cell table:style-name="表格1.C1" table:number-columns-spanned="4" office:value-type="string">
            <text:p text:style-name="P2">量／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萬元／月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關係企業／協力廠商</text:p>
          </table:table-cell>
          <table:covered-table-cell/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meta:initial-creator>751</meta:initial-creator>
    <meta:creation-date>2015-06-05T09:03:00</meta:creation-date>
    <dc:creator>jdsu</dc:creator>
    <dc:date>2015-06-12T09:13:00</dc:date>
    <meta:print-date>2015-06-12T08:43:00</meta:print-date>
    <meta:editing-cycles>4</meta:editing-cycles>
    <meta:editing-duration>PT1M</meta:editing-duration>
    <meta:document-statistic meta:table-count="1" meta:image-count="0" meta:object-count="0" meta:page-count="1" meta:paragraph-count="36" meta:word-count="215" meta:character-count="314" meta:non-whitespace-character-count="215"/>
    <meta:generator>NDC_ODF_Application_Tools/1.0.3$Windows_X86_64 LibreOffice_project/8ad3e16aadc5e73175a2d44b1abec8638aa18880</meta:generator>
  </office:meta>
</office:document-meta>
</file>