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6" style:family="paragraph" style:parent-style-name="Standard" style:list-style-name="WW8Num1">
      <style:paragraph-properties style:line-height-at-least="0cm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 style:list-style-name="WW8Num2">
      <style:paragraph-properties fo:margin-left="1.27cm" fo:margin-right="0cm" style:line-height-at-least="0cm" fo:text-indent="-1.27cm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5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6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088cm" fo:margin-bottom="0cm" loext:contextual-spacing="false" style:line-height-at-least="0cm"/>
    </style:style>
    <style:style style:name="P20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退還保證金申請書 　案號：</text:span></text:p>
      <text:p text:style-name="P1"/>
      <text:list xml:id="list4746117111506565366" text:style-name="WW8Num2">
        <text:list-item>
          <text:p text:style-name="P12"><text:span text:style-name="T2">本公司(廠、行)參加</text:span><text:span text:style-name="T3">「蝴蝶蘭優良實生苗單株」有償讓與標售案</text:span><text:span text:style-name="T2">，倘未得標或廢、流標。請將保證金依下列指定方式處理退還：</text:span></text:p>
          <text:list>
            <text:list-item>
              <text:p text:style-name="P14">□以當場退還(如未到場時由貴場自行選擇其他方式辦理)。</text:p>
            </text:list-item>
            <text:list-item>
              <text:p text:style-name="P13"><text:span text:style-name="T2">□由臺南區農業改良場寄回投標廠商廠址。</text:span></text:p>
            </text:list-item>
            <text:list-item>
              <text:p text:style-name="P15"><text:span text:style-name="T2">□以入戶電匯方式退還，匯費由保證金項下扣繳。</text:span></text:p>
            </text:list-item>
          </text:list>
        </text:list-item>
      </text:list>
      <text:p text:style-name="P16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7">存款行庫</text:p>
          </table:table-cell>
          <table:table-cell table:style-name="表格1.B1" office:value-type="string">
            <text:p text:style-name="P3">行、庫、局、信用合作社、農會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戶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種類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帳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7">備註</text:p>
          </table:table-cell>
          <table:table-cell table:style-name="表格1.C1" table:number-columns-spanned="2" office:value-type="string">
            <text:list xml:id="list4329838597570589484" text:style-name="WW8Num1">
              <text:list-item>
                <text:p text:style-name="P6">戶名以投標廠商本身存款戶為限。</text:p>
              </text:list-item>
              <text:list-item>
                <text:p text:style-name="P6">代存方式廠商本身存款戶以本場所在地各行、庫、局、信用合作社、農會為限。</text:p>
              </text:list-item>
            </text:list>
          </table:table-cell>
          <table:covered-table-cell/>
        </table:table-row>
      </table:table>
      <text:p text:style-name="P18">此致</text:p>
      <text:p text:style-name="P19"><text:span text:style-name="T5">行 <text:s/>政 <text:s/>院農業委員會</text:span><text:span text:style-name="T4">臺南區農業改良場</text:span></text:p>
      <text:p text:style-name="P20">投標廠商： <text:s text:c="22"/>蓋章</text:p>
      <text:p text:style-name="P21">負 責 人： <text:s text:c="22"/>蓋章</text:p>
      <text:p text:style-name="P22">廠 <text:s text:c="3"/>址：</text:p>
      <text:p text:style-name="P11"><text:span text:style-name="T1">中　華　民　國 <text:s/>108 <text:s/>年 <text:s text:c="2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7">退還押標金當場簽收處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5-06-11T11:20:00</meta:creation-date>
    <dc:creator>wchu</dc:creator>
    <dc:date>2019-04-02T13:40:00</dc:date>
    <meta:print-date>2019-04-02T13:40:00</meta:print-date>
    <meta:editing-cycles>4</meta:editing-cycles>
    <meta:document-statistic meta:table-count="2" meta:image-count="0" meta:object-count="0" meta:page-count="1" meta:paragraph-count="24" meta:word-count="348" meta:character-count="438" meta:non-whitespace-character-count="352"/>
    <meta:generator>NDC_ODF_Application_Tools/1.0.3$Windows_X86_64 LibreOffice_project/8ad3e16aadc5e73175a2d44b1abec8638aa18880</meta:generator>
  </office:meta>
</office:document-meta>
</file>