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5">茲授權本公司〈職稱及姓名〉</text:span><text:span text:style-name="T17"> <text:s text:c="23"/></text:span><text:span text:style-name="T15">先生〈小姐〉</text:span></text:p>
      <text:p text:style-name="P16"><text:span text:style-name="T15">代表本公司出席貴場「</text:span><text:span text:style-name="T7">本場報廢車輛（小客車1台、機車5台）公開</text:span><text:span text:style-name="T9">標售</text:span><text:span text:style-name="T15">」（</text:span><text:span text:style-name="T10">108D-TN01</text:span><text:span text:style-name="T15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9">被授權人之簽章（名）：</text:p>
      <text:p text:style-name="P11"/>
      <text:p text:style-name="P17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7"><text:s text:c="22"/></text:span></text:p>
      <text:p text:style-name="P4"/>
      <text:p text:style-name="P4"/>
      <text:p text:style-name="Standard"><text:span text:style-name="T17"><text:s text:c="14"/></text:span><text:span text:style-name="T11"><text:s/></text:span><text:span text:style-name="T11">投標公司（廠商）名稱：</text:span></text:p>
      <text:p text:style-name="Standard"><text:span text:style-name="T11"><text:s text:c="14"/></text:span><text:span text:style-name="T13"><text:s/></text:span><text:span text:style-name="T13">〈需加蓋單位印信〉</text:span></text:p>
      <text:p text:style-name="P15"/>
      <text:p text:style-name="P15"/>
      <text:p text:style-name="P15"/>
      <text:p text:style-name="P10"/>
      <text:p text:style-name="P10"/>
      <text:p text:style-name="Standard"><text:span text:style-name="T11"><text:s text:c="15"/></text:span><text:span text:style-name="T11">投標公司（廠商）負責人簽署：</text:span></text:p>
      <text:p text:style-name="Standard"><text:span text:style-name="T11"><text:s text:c="15"/></text:span><text:span text:style-name="T13">〈須與立案證書所列負責人相同〉</text:span></text:p>
      <text:p text:style-name="P14"/>
      <text:p text:style-name="P7"/>
      <text:p text:style-name="P7"/>
      <text:p text:style-name="P7"/>
      <text:p text:style-name="P7"/>
      <text:p text:style-name="Standard"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3"/></text:span><text:span text:style-name="T15">國</text:span><text:span text:style-name="T17"> <text:s text:c="3"/></text:span><text:span text:style-name="T15">108</text:span><text:span text:style-name="T15"> <text:s text:c="3"/></text:span><text:span text:style-name="T15">年</text:span><text:span text:style-name="T17"> <text:s text:c="3"/></text:span><text:span text:style-name="T17"><text:s/></text:span><text:span text:style-name="T17"><text:s text:c="4"/></text:span><text:span text:style-name="T15">月</text:span><text:span text:style-name="T17"> <text:s/></text:span><text:span text:style-name="T17"><text:s text:c="6"/></text:span><text:span text:style-name="T15">日</text:span></text:p>
      <text:p text:style-name="P4"/>
      <text:p text:style-name="P8">【投標廠商非公司負責人出席該議價場所，應檢附該份授權書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26:00</meta:creation-date>
    <dc:creator>蘇證德</dc:creator>
    <dc:date>2019-06-12T17:16:00</dc:date>
    <meta:print-date>2015-10-05T09:57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244" meta:character-count="435" meta:non-whitespace-character-count="254"/>
    <meta:generator>LibreOffice/5.0.5.2$Windows_x86 LibreOffice_project/55b006a02d247b5f7215fc6ea0fde844b30035b3</meta:generator>
  </office:meta>
</office:document-meta>
</file>