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cm" fo:margin-left="0.265cm" style:page-number="auto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7.62cm"/>
    </style:style>
    <style:style style:name="表格1.E" style:family="table-column">
      <style:table-column-properties style:column-width="4.558cm"/>
    </style:style>
    <style:style style:name="表格1.1" style:family="table-row">
      <style:table-row-properties style:min-row-height="2.4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ffffff" fo:border-top="0.5pt solid #ffffff" fo:border-bottom="0.5pt solid #ffffff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97cm" fo:keep-together="always"/>
    </style:style>
    <style:style style:name="表格1.4" style:family="table-row">
      <style:table-row-properties style:min-row-height="14.85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0.5pt solid #000000" style:writing-mode="lr-tb"/>
    </style:style>
    <style:style style:name="表格1.5" style:family="table-row">
      <style:table-row-properties style:min-row-height="1.58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6" style:family="table-row">
      <style:table-row-properties style:min-row-height="3.2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P1" style:family="paragraph" style:parent-style-name="Standard">
      <style:text-properties style:text-rotation-angle="90" style:text-rotation-scale="line-height"/>
    </style:style>
    <style:style style:name="P2" style:family="paragraph" style:parent-style-name="Standard">
      <style:paragraph-properties style:line-height-at-least="0.776cm"/>
      <style:text-properties style:text-rotation-angle="90" style:text-rotation-scale="line-height"/>
    </style:style>
    <style:style style:name="P3" style:family="paragraph" style:parent-style-name="Standard">
      <style:paragraph-properties fo:text-align="center" style:justify-single-word="false"/>
      <style:text-properties style:text-rotation-angle="90" style:text-rotation-scale="line-height"/>
    </style:style>
    <style:style style:name="P4" style:family="paragraph" style:parent-style-name="Standard">
      <style:paragraph-properties fo:orphans="2" fo:widows="2" style:snap-to-layout-grid="false"/>
      <style:text-properties fo:font-size="14pt" style:font-size-asian="14pt" style:font-size-complex="12pt"/>
    </style:style>
    <style:style style:name="P5" style:family="paragraph" style:parent-style-name="Standard">
      <style:text-properties fo:font-size="14pt" style:font-name-asian="華康儷粗黑" style:font-size-asian="14pt" style:font-size-complex="12pt" style:text-rotation-angle="90" style:text-rotation-scale="line-height"/>
    </style:style>
    <style:style style:name="P6" style:family="paragraph" style:parent-style-name="Standard">
      <style:paragraph-properties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華康儷粗黑" style:font-size-asian="14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1" style:family="paragraph" style:parent-style-name="Standard">
      <style:paragraph-properties fo:orphans="2" fo:widows="2" style:snap-to-layout-grid="false"/>
      <style:text-properties fo:font-size="10pt" style:letter-kerning="true" style:font-name-asian="華康儷粗黑" style:font-size-asian="10pt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-asian="華康儷粗黑" style:font-size-complex="12pt"/>
    </style:style>
    <style:style style:name="P13" style:family="paragraph" style:parent-style-name="Standard">
      <style:paragraph-properties fo:orphans="2" fo:widows="2" style:snap-to-layout-grid="false"/>
      <style:text-properties fo:font-size="16pt" style:font-name-asian="華康儷粗黑" style:font-size-asian="16pt" style:font-size-complex="12pt"/>
    </style:style>
    <style:style style:name="P14" style:family="paragraph" style:parent-style-name="Standard">
      <style:paragraph-properties fo:orphans="2" fo:widows="2" style:snap-to-layout-grid="false"/>
      <style:text-properties fo:font-size="20pt" style:font-name-asian="華康儷粗黑" style:font-size-asian="20pt" style:font-size-complex="12pt"/>
    </style:style>
    <style:style style:name="P15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/>
      <style:text-properties style:text-rotation-angle="90" style:text-rotation-scale="line-height"/>
    </style:style>
    <style:style style:name="P16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style:font-name-asian="華康儷粗黑" style:font-size-complex="12pt" style:text-rotation-angle="90" style:text-rotation-scale="line-height"/>
    </style:style>
    <style:style style:name="P17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8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9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letter-kerning="true" style:font-name-asian="華康儷粗黑" style:font-size-asian="16pt" style:font-size-complex="12pt" style:text-rotation-angle="90" style:text-rotation-scale="line-height"/>
    </style:style>
    <style:style style:name="P20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font-name-asian="華康儷粗黑" style:font-size-asian="16pt" style:font-size-complex="12pt" style:text-rotation-angle="90" style:text-rotation-scale="line-height"/>
    </style:style>
    <style:style style:name="P21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20pt" style:font-name-asian="華康儷粗黑" style:font-size-asian="20pt" style:font-size-complex="12pt" style:text-rotation-angle="90" style:text-rotation-scale="line-height"/>
    </style:style>
    <style:style style:name="P22" style:family="paragraph" style:parent-style-name="Standard">
      <style:paragraph-properties fo:margin-left="0cm" fo:margin-right="0.199cm" fo:text-indent="0cm" style:auto-text-indent="false"/>
      <style:text-properties style:text-rotation-angle="90" style:text-rotation-scale="line-height"/>
    </style:style>
    <style:style style:name="P23" style:family="paragraph" style:parent-style-name="Standard">
      <style:paragraph-properties fo:margin-left="0cm" fo:margin-right="0cm" style:line-height-at-least="0.776cm" fo:text-indent="2.54cm" style:auto-text-indent="false"/>
      <style:text-properties style:text-rotation-angle="90" style:text-rotation-scale="line-height"/>
    </style:style>
    <style:style style:name="P24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text-rotation-angle="90" style:text-rotation-scale="line-heigh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2pt"/>
    </style:style>
    <style:style style:name="T3" style:family="text">
      <style:text-properties fo:font-size="14pt" style:font-name-asian="華康儷粗黑" style:font-size-asian="14pt"/>
    </style:style>
    <style:style style:name="T4" style:family="text">
      <style:text-properties fo:font-size="14pt" style:font-name-asian="華康儷粗黑" style:font-size-asian="14pt"/>
    </style:style>
    <style:style style:name="T5" style:family="text">
      <style:text-properties fo:font-size="14pt" style:font-name-asian="華康儷粗黑" style:font-size-asian="14pt" style:font-size-complex="12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華康儷粗黑"/>
    </style:style>
    <style:style style:name="T8" style:family="text">
      <style:text-properties style:font-name-asian="華康儷粗黑" style:font-size-complex="12pt"/>
    </style:style>
    <style:style style:name="T9" style:family="text">
      <style:text-properties style:font-name-asian="華康儷粗黑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size-complex="12pt"/>
    </style:style>
    <style:style style:name="T13" style:family="text">
      <style:text-properties style:font-name="華康儷粗黑" fo:font-size="14pt" style:font-name-asian="華康儷粗黑" style:font-size-asian="14pt"/>
    </style:style>
    <style:style style:name="T14" style:family="text">
      <style:text-properties style:font-name="華康儷粗黑" fo:font-size="14pt" style:font-name-asian="華康儷粗黑" style:font-size-asian="14pt"/>
    </style:style>
    <style:style style:name="T15" style:family="text">
      <style:text-properties style:font-name="華康儷粗黑" fo:font-size="14pt" fo:font-weight="bold" style:font-name-asian="華康儷粗黑" style:font-size-asian="14pt" style:font-weight-asian="bold"/>
    </style:style>
    <style:style style:name="T16" style:family="text">
      <style:text-properties fo:font-size="15pt" fo:font-weight="bold" style:font-size-asian="15pt" style:font-weight-asian="bold" style:font-weight-complex="bold"/>
    </style:style>
    <style:style style:name="T17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18" style:family="text">
      <style:text-properties fo:font-size="20pt" style:font-name-asian="華康儷粗黑" style:font-size-asian="20pt"/>
    </style:style>
    <style:style style:name="T19" style:family="text">
      <style:text-properties fo:font-size="20pt" style:font-name-asian="華康儷粗黑" style:font-size-asian="20pt" style:font-size-complex="12pt"/>
    </style:style>
    <style:style style:name="T20" style:family="text">
      <style:text-properties fo:font-size="20pt" style:font-name-asian="Times New Roman" style:font-size-asian="20pt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5"><text:span text:style-name="T3">郵</text:span><text:span text:style-name="T6"> <text:s text:c="2"/></text:span><text:span text:style-name="T3">票</text:span></text:p>
            <text:p text:style-name="P15"><text:span text:style-name="T3">正</text:span><text:span text:style-name="T6"> <text:s text:c="2"/></text:span><text:span text:style-name="T3">貼</text:span></text:p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D1" table:number-rows-spanned="6" office:value-type="string">
            <text:p text:style-name="P2"><text:span text:style-name="T7">（寄件者）</text:span><text:span text:style-name="T10"> <text:s/></text:span><text:span text:style-name="T7">投</text:span><text:span text:style-name="T10"> </text:span><text:span text:style-name="T7">標</text:span><text:span text:style-name="T10"> </text:span><text:span text:style-name="T7">廠</text:span><text:span text:style-name="T10"> </text:span><text:span text:style-name="T7">商</text:span><text:span text:style-name="T10"> </text:span><text:span text:style-name="T7">：</text:span><text:span text:style-name="T10"> <text:s text:c="82"/></text:span></text:p>
            <text:p text:style-name="P23"><text:soft-page-break/><text:span text:style-name="T7">投標廠商住址：</text:span><text:span text:style-name="T10"> <text:s text:c="61"/></text:span><text:span text:style-name="T7">　　　　　　　　　　　　　　　　　　</text:span><text:span text:style-name="T10"> <text:s text:c="67"/></text:span></text:p>
            <text:p text:style-name="P23"><text:soft-page-break/><text:span text:style-name="T7">負　責　人</text:span><text:span text:style-name="T10"> <text:s/></text:span><text:span text:style-name="T7">：</text:span></text:p>
            <text:p text:style-name="P2"><text:span text:style-name="T10"><text:s text:c="12"/></text:span><text:span text:style-name="T7">電</text:span><text:span text:style-name="T10"> <text:s text:c="5"/></text:span><text:span text:style-name="T7">話</text:span><text:span text:style-name="T10"> <text:s/></text:span><text:span text:style-name="T7">：</text:span></text:p>
            <text:p text:style-name="P2"><text:span text:style-name="T10"><text:s/></text:span><text:span text:style-name="T10"><text:s text:c="9"/>※</text:span><text:span text:style-name="T7">請將標單、證件之信封由廠商自備。</text:span></text:p>
            <text:p text:style-name="P24"><text:span text:style-name="T10">※</text:span><text:span text:style-name="T7">本標封之封面紙請黏貼於自備標封上。</text:span></text:p>
          </table:table-cell>
          <table:table-cell table:style-name="表格1.E1" table:number-rows-spanned="4" office:value-type="string">
            <text:p text:style-name="P6"/>
            <text:p text:style-name="P1"><text:soft-page-break/><text:span text:style-name="T3">行</text:span><text:span text:style-name="T6"> </text:span><text:span text:style-name="T3">政</text:span><text:span text:style-name="T6"> </text:span><text:span text:style-name="T3">院</text:span><text:span text:style-name="T6"> </text:span><text:span text:style-name="T3">農</text:span><text:span text:style-name="T6"> </text:span><text:span text:style-name="T3">業</text:span><text:span text:style-name="T6"> </text:span><text:span text:style-name="T3">委</text:span><text:span text:style-name="T6"> </text:span><text:span text:style-name="T3">員</text:span><text:span text:style-name="T6"> </text:span><text:span text:style-name="T3">會</text:span><text:span text:style-name="T6"> </text:span><text:span text:style-name="T3">臺</text:span><text:span text:style-name="T6"> </text:span><text:span text:style-name="T3">南</text:span><text:span text:style-name="T6"> </text:span><text:span text:style-name="T3">區</text:span><text:span text:style-name="T6"> </text:span><text:span text:style-name="T3">農</text:span><text:span text:style-name="T6"> </text:span><text:span text:style-name="T3">業</text:span><text:span text:style-name="T6"> </text:span><text:span text:style-name="T3">改</text:span><text:span text:style-name="T6"> </text:span><text:span text:style-name="T3">良</text:span><text:span text:style-name="T6"> </text:span><text:span text:style-name="T3">場</text:span></text:p>
            <text:p text:style-name="P1"><text:span text:style-name="T13">送達地點：712臺南市新化區牧場七Ｏ號</text:span></text:p>
            <text:p text:style-name="P1"><text:soft-page-break/><text:span text:style-name="T13">截止收件時間：108年10月8日上午9時30分止</text:span></text:p>
            <text:p text:style-name="P22"><text:span text:style-name="T13">標案名稱：</text:span><text:span text:style-name="T15">嘉義</text:span><text:span text:style-name="T16">分場108年第1期作水稻乾穀標售</text:span><text:span text:style-name="T17">（案號：108S-TN005）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C1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7"/>
            <text:p text:style-name="P9"/>
            <text:p text:style-name="P3"><text:span text:style-name="T6"><text:s text:c="8"/></text:span><text:span text:style-name="T3">（收件者）</text:span></text:p>
            <text:p text:style-name="P9"/>
            <text:p text:style-name="P9"/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15"><text:span text:style-name="T18">標</text:span><text:span text:style-name="T20"> <text:s/></text:span><text:span text:style-name="T18">封</text:span>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3-12T08:38:00</meta:creation-date>
    <dc:creator>蘇證德</dc:creator>
    <dc:date>2019-09-18T09:06:00</dc:date>
    <meta:print-date>2019-09-18T08:21:00</meta:print-date>
    <meta:editing-cycles>14</meta:editing-cycles>
    <meta:editing-duration>PT23M</meta:editing-duration>
    <meta:document-statistic meta:table-count="1" meta:image-count="0" meta:object-count="0" meta:page-count="4" meta:paragraph-count="15" meta:word-count="151" meta:character-count="470" meta:non-whitespace-character-count="168"/>
    <meta:generator>LibreOffice/5.0.5.2$Windows_x86 LibreOffice_project/55b006a02d247b5f7215fc6ea0fde844b30035b3</meta:generator>
  </office:meta>
</office:document-meta>
</file>