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2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text-properties fo:color="#000000" style:font-name="TimesNewRoman" style:letter-kerning="true" style:font-name-complex="TimesNewRoman"/>
    </style:style>
    <style:style style:name="P3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6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Footer">
      <style:text-properties fo:language="zh" fo:country="TW" style:language-asian="zh" style:country-asian="TW"/>
    </style:style>
    <style:style style:name="P8" style:family="paragraph" style:parent-style-name="Standard">
      <style:paragraph-properties fo:margin-left="1.75cm" fo:margin-right="0cm" fo:text-indent="-1.75cm" style:auto-text-indent="false" style:text-autospace="none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</style:style>
    <style:style style:name="P10" style:family="paragraph" style:parent-style-name="Standard">
      <style:paragraph-properties fo:margin-left="1.247cm" fo:margin-right="0cm" fo:text-indent="-1.247cm" style:auto-text-indent="false" style:text-autospace="none"/>
    </style:style>
    <style:style style:name="P11" style:family="paragraph" style:parent-style-name="Standard">
      <style:paragraph-properties fo:margin-left="1.129cm" fo:margin-right="0cm" fo:text-indent="-1.129cm" style:auto-text-indent="false" style:text-autospace="none"/>
    </style:style>
    <style:style style:name="P12" style:family="paragraph" style:parent-style-name="Standard">
      <style:paragraph-properties fo:margin-left="1.129cm" fo:margin-right="0cm" fo:text-indent="-1.129cm" style:auto-text-indent="false"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13" style:family="paragraph" style:parent-style-name="Standard">
      <style:paragraph-properties fo:margin-left="0cm" fo:margin-right="0cm" fo:text-indent="0.282cm" style:auto-text-indent="false" style:text-autospace="none"/>
    </style:style>
    <style:style style:name="P14" style:family="paragraph" style:parent-style-name="Standard">
      <style:paragraph-properties fo:margin-left="0cm" fo:margin-right="0cm" fo:text-indent="0.282cm" style:auto-text-indent="false"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15" style:family="paragraph" style:parent-style-name="Standard">
      <style:paragraph-properties fo:margin-left="1.498cm" fo:margin-right="0cm" fo:text-indent="-1.214cm" style:auto-text-indent="false" style:text-autospace="none"/>
    </style:style>
    <style:style style:name="P16" style:family="paragraph" style:parent-style-name="Standard">
      <style:paragraph-properties fo:margin-left="1.637cm" fo:margin-right="0cm" fo:text-indent="-1.637cm" style:auto-text-indent="false"/>
    </style:style>
    <style:style style:name="P17" style:family="paragraph" style:parent-style-name="Standard">
      <style:paragraph-properties fo:margin-left="1.272cm" fo:margin-right="0cm" fo:text-indent="-0.988cm" style:auto-text-indent="false" style:text-autospace="none"/>
    </style:style>
    <style:style style:name="P18" style:family="paragraph" style:parent-style-name="Standard">
      <style:paragraph-properties fo:margin-left="1.266cm" fo:margin-right="0cm" fo:text-indent="-0.982cm" style:auto-text-indent="false" style:text-autospace="none"/>
    </style:style>
    <style:style style:name="P19" style:family="paragraph" style:parent-style-name="Standard">
      <style:paragraph-properties fo:margin-left="1.697cm" fo:margin-right="0cm" fo:text-indent="0cm" style:auto-text-indent="false" style:text-autospace="none"/>
    </style:style>
    <style:style style:name="P20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21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officeooo:rsid="001727a6" style:letter-kerning="tru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font-size="16pt" fo:letter-spacing="0.018cm" fo:font-weight="bold" style:font-name-asian="標楷體" style:font-size-asian="16pt" style:font-weight-asian="bold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行政院農業委員會臺南區農業改良場 公告</text:span></text:p>
      <text:p text:style-name="P8"><text:span text:style-name="T2">主旨：公告本場</text:span><text:span text:style-name="T9">釀酒高粱「臺南7號」和「臺南8號」</text:span><text:span text:style-name="T2">辦理品種權專屬授權招標案。</text:span></text:p>
      <text:p text:style-name="P8"><text:span text:style-name="T2">依據：行政院農業委員會農業智慧財產權審議委員會第160 次會議決議辦理。</text:span></text:p>
      <text:p text:style-name="P5">公告期間：108年10月15日至108年11月4日。 </text:p>
      <text:p text:style-name="P5">公告事項：</text:p>
      <text:p text:style-name="P5">一、招標機關：行政院農業委員會臺南區農業改良場。</text:p>
      <text:p text:style-name="P4"><text:span text:style-name="T2">二、招標機關地址：臺南市新化區牧場70 號。</text:span></text:p>
      <text:p text:style-name="P9"><text:span text:style-name="T2">三、標的名稱：</text:span><text:span text:style-name="T9">釀酒高粱「臺南7號」和「臺南8號」</text:span><text:span text:style-name="T2">辦理專屬授權案。</text:span></text:p>
      <text:p text:style-name="P10"><text:span text:style-name="T2">四、投標資格：國內依法設立之農民團體或其他國內政府機關或公民營業者(生產雜交種子供販售用或釀製高粱酒行銷市場</text:span><text:span text:style-name="T3">)或自然人</text:span><text:span text:style-name="T2">。</text:span></text:p>
      <text:p text:style-name="P12">五、收受投標文件場所之地址：行政院農業委員會臺南區農業改良場。</text:p>
      <text:p text:style-name="P11"><text:span text:style-name="T2">六、底價金額：新臺幣510萬元(含)以上。本標案得標者需另付營業稅（以實際決標金額之５％計算）。乙方應於簽訂授權契約生效後十五日內一次付清，並同意本授權</text:span><text:soft-page-break/><text:span text:style-name="T2">金於簽訂契約後縱因契約經終止或解除亦不退還。</text:span></text:p>
      <text:p text:style-name="P4"><text:span text:style-name="T2">七、截標期限：民國108年11月4日下午</text:span><text:span text:style-name="T5">1時30分</text:span><text:span text:style-name="T2">。</text:span></text:p>
      <text:p text:style-name="P4"><text:span text:style-name="T2">八、開標時間：民國108年11月4日下午2</text:span><text:span text:style-name="T4">時</text:span><text:span text:style-name="T2">。</text:span></text:p>
      <text:p text:style-name="P5">九、開標地點：臺南區農業改良場行政大樓第２會議室。</text:p>
      <text:p text:style-name="P5">十、投標保證金：新臺幣25萬元整。</text:p>
      <text:p text:style-name="P5">十一、決標方式：</text:p>
      <text:p text:style-name="P13"><text:span text:style-name="T2">(一)以一次投標開標</text:span></text:p>
      <text:p text:style-name="P13"><text:span text:style-name="T2">(二)以金額高於底價最高者為得標。</text:span></text:p>
      <text:p text:style-name="P15"><text:span text:style-name="T2">(三)如最高價格相同則現場競價(未到場者視同放棄競價權利)。</text:span></text:p>
      <text:p text:style-name="P5">十二、投標者應將下列文件裝於標封：</text:p>
      <text:p text:style-name="P13"><text:span text:style-name="T2">(一) 廠商基本資料表。</text:span></text:p>
      <text:p text:style-name="P13"><text:span text:style-name="T2">(二) 技術移轉意願書。</text:span></text:p>
      <text:p text:style-name="P16"><text:span text:style-name="T2">(三) </text:span><text:span text:style-name="T7">保證金應由廠商以現金匯入本場帳戶(</text:span><text:span text:style-name="T6">金融機構名稱：中央銀行國庫局、金融機構代號：0000022、戶名：行政院農業委員會臺南區農業改良場、匯 款 帳 號：24511602120003</text:span><text:span text:style-name="T7">)，並將收據正本裝入標封內；亦可用金融機構簽發之即期本票、即期支票或郵政匯票，惟應符合保證金暨其他擔保作業辦法規定之格式，抬</text:span><text:soft-page-break/><text:span text:style-name="T7">頭註明</text:span><text:span text:style-name="T6">「臺南區農業改良場」，</text:span><text:span text:style-name="T7">並將支票或憑據裝入標封內一併投寄。開標時如發現未依規定繳納，其所投標單無效。未得標者，由本場背書當場無息發還。得標者待繳付授權金完畢後發還。</text:span></text:p>
      <text:p text:style-name="P17"><text:span text:style-name="T2">(四)廠商資格審查紀錄表。</text:span></text:p>
      <text:p text:style-name="P5">（五）標單。</text:p>
      <text:p text:style-name="P18"><text:span text:style-name="T2">(六) 合法設立登記證明文件。</text:span></text:p>
      <text:p text:style-name="P13"><text:span text:style-name="T2">(七) 最近一期納稅證明書影本。</text:span></text:p>
      <text:p text:style-name="P14">(八)退還保證金申請書。</text:p>
      <text:p text:style-name="P14">(九)委託授權書。</text:p>
      <text:p text:style-name="P5">十三、契約書之簽定：於得標15日內簽定契約書。</text:p>
      <text:p text:style-name="P5">十四、所需表格、契約書及標單等資料請逕由本場</text:p>
      <text:p text:style-name="P19"><text:span text:style-name="T10">網址：</text:span><text:a xlink:type="simple" xlink:href="http://www.tndais.gov.tw/本場招標公告項" text:style-name="Internet_20_link" text:visited-style-name="Visited_20_Internet_20_Link"><text:span text:style-name="Internet_20_link"><text:span text:style-name="T8">http://www.tndais.gov.tw</text:span></text:span></text:a><text:a xlink:type="simple" xlink:href="http://www.tndais.gov.tw/本場招標公告項" text:style-name="Internet_20_link" text:visited-style-name="Visited_20_Internet_20_Link"><text:span text:style-name="Internet_20_link"><text:span text:style-name="T8">/本場招標公告項</text:span></text:span></text:a><text:span text:style-name="T8"> 下載</text:span><text:span text:style-name="T11">。</text:span></text:p>
      <text:p text:style-name="P20"><text:span text:style-name="T2">十五、本案聯絡人：游添榮 電話： 05-3792060 轉12。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2" svg:font-family="Mangal"/>
    <style:font-face style:name="全真楷書" svg:font-family="全真楷書, 新細明體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全真楷書" fo:font-family="全真楷書, 新細明體" style:font-family-generic="modern" fo:font-size="14pt" fo:language="en" fo:country="US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text-autospace="none"/>
      <style:text-properties fo:color="#000000" style:font-name="TimesNewRoman" style:letter-kerning="true" style:font-name-complex="TimesNewRoman"/>
    </style:style>
    <style:style style:name="MP3" style:family="paragraph" style:parent-style-name="Standard">
      <style:text-properties fo:color="#000000" style:font-name="TimesNewRoman" style:letter-kerning="true" style:font-name-complex="TimesNewRoman"/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T1" style:family="text"/>
    <style:style style:name="M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-1.101cm" svg:y="0.968cm" svg:width="0.7cm" svg:height="8.5cm" draw:z-index="11"><draw:text-box><text:p text:style-name="Standard"/></draw:text-box></draw:frame><draw:frame draw:style-name="Mfr1" draw:name="框架3" text:anchor-type="char" svg:x="15.402cm" svg:y="0.968cm" svg:width="0.7cm" svg:height="8.5cm" draw:z-index="8"><draw:text-box><text:p text:style-name="MP2"/><text:p text:style-name="MP3"/></draw:text-box></draw:frame></text:p>
      </style:header>
      <style:footer>
        <text:p text:style-name="MP4"><draw:frame draw:style-name="Mfr2" draw:name="框架1" text:anchor-type="paragraph" svg:y="0.002cm" draw:z-index="2"><draw:text-box fo:min-height="0.058cm" fo:min-width="0.041cm"><text:p text:style-name="Footer"><text:span text:style-name="Page_20_Number"/></text:p></draw:text-box></draw:frame><draw:frame text:anchor-type="char" draw:z-index="5" draw:style-name="Mgr1" draw:text-style-name="MP6" svg:width="0.955cm" svg:height="1.908cm" draw:transform="rotate (1.5707963267949) translate (23.8125694444444cm 0.998361111111111cm)"><draw:text-box><text:p text:style-name="MP5"><text:span text:style-name="MT2">第</text:span><text:span text:style-name="MT2">3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行政院農業委員會臺中區農業改良場 公告</dc:title>
    <meta:initial-creator>user</meta:initial-creator>
    <meta:creation-date>2019-10-08T16:34:00</meta:creation-date>
    <dc:date>2019-10-15T08:46:49.284000000</dc:date>
    <meta:print-date>2019-10-09T09:05:00</meta:print-date>
    <meta:editing-cycles>5</meta:editing-cycles>
    <meta:editing-duration>PT1H9M20S</meta:editing-duration>
    <meta:generator>LibreOffice/5.0.5.2$Windows_x86 LibreOffice_project/55b006a02d247b5f7215fc6ea0fde844b30035b3</meta:generator>
    <meta:document-statistic meta:table-count="0" meta:image-count="0" meta:object-count="0" meta:page-count="3" meta:paragraph-count="34" meta:word-count="923" meta:character-count="1015" meta:non-whitespace-character-count="998"/>
  </office:meta>
</office:document-meta>
</file>