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Mangal1" svg:font-family="Mangal"/>
    <style:font-face style:name="全真楷書" svg:font-family="全真楷書, 新細明體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82cm" fo:text-align="center" style:justify-single-word="false" style:text-autospace="none" style:snap-to-layout-grid="false"/>
      <style:text-properties fo:font-size="14pt" style:letter-kerning="true" style:font-name-asian="標楷體" style:font-size-asian="14pt" style:font-size-complex="14pt"/>
    </style:style>
    <style:style style:name="P3" style:family="paragraph" style:parent-style-name="Standard">
      <style:text-properties fo:color="#000000" style:font-name="TimesNewRoman" style:letter-kerning="true" style:font-name-complex="TimesNewRoman"/>
    </style:style>
    <style:style style:name="P4" style:family="paragraph" style:parent-style-name="Standard">
      <style:paragraph-properties style:text-autospace="none"/>
      <style:text-properties fo:color="#000000" style:font-name="TimesNewRoman" style:letter-kerning="true" style:font-name-complex="TimesNewRoman"/>
    </style:style>
    <style:style style:name="P5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 style:text-autospace="none"/>
    </style:style>
    <style:style style:name="P6" style:family="paragraph" style:parent-style-name="Standard">
      <style:paragraph-properties fo:margin-left="0.949cm" fo:margin-right="0cm" fo:text-align="justify" style:justify-single-word="false" fo:text-indent="-0.949cm" style:auto-text-indent="false"/>
    </style:style>
    <style:style style:name="P7" style:family="paragraph" style:parent-style-name="Standard">
      <style:paragraph-properties fo:margin-left="0.949cm" fo:margin-right="0cm" fo:text-align="justify" style:justify-single-word="false" fo:text-indent="-0.9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 style:text-autospace="none"/>
    </style:style>
    <style:style style:name="P9" style:family="paragraph" style:parent-style-name="Header">
      <style:text-properties fo:language="zh" fo:country="TW" style:language-asian="zh" style:country-asian="TW"/>
    </style:style>
    <style:style style:name="P10" style:family="paragraph" style:parent-style-name="Footer">
      <style:text-properties fo:language="zh" fo:country="TW" style:language-asian="zh" style:country-asian="TW"/>
    </style:style>
    <style:style style:name="P11" style:family="paragraph">
      <style:paragraph-properties style:writing-mode="lr-tb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3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DFKaiShu-SB-Estd-BF" fo:font-size="14pt" style:letter-kerning="true" style:font-name-asian="標楷體" style:font-size-asian="14pt" style:font-name-complex="DFKaiShu-SB-Estd-BF" style:font-size-complex="14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text-position="sub 58%" style:font-name="標楷體" fo:font-size="14pt" style:font-name-asian="標楷體" style:font-size-asian="14pt" style:font-name-complex="標楷體"/>
    </style:style>
    <style:style style:name="T1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釀酒高粱「臺南7號」和「臺南8號」</text:span><draw:frame draw:style-name="fr1" draw:name="框架1" text:anchor-type="char" svg:x="-0.953cm" svg:y="-0.953cm" svg:width="2.858cm" svg:height="0.953cm" draw:z-index="4"><draw:text-box><text:p text:style-name="P1">附件1</text:p></draw:text-box></draw:frame><text:span text:style-name="T2">專屬授權內容</text:span></text:p>
      <text:p text:style-name="P5"><text:span text:style-name="T3">一、由行政院農業委員會臺南區農業改良場(以下稱甲方)提供</text:span><text:span text:style-name="T4">釀酒高粱「臺南7號」和「臺南8號」</text:span><text:span text:style-name="T3">之父、</text:span><text:span text:style-name="T6">母親本、F1雜交種子採種技術及協助乙方建立授權標的之</text:span><text:span text:style-name="T7">採種技術與流程等技術內容，此授權內容由甲方得分次以書面、面談、示範等方式交付，授權廠商(以下稱乙方)，若有此項技術之相關問題時，得洽請甲方提供。</text:span></text:p>
      <text:p text:style-name="P6"><text:span text:style-name="T6">二、由甲方於契約生效後6個月內</text:span><text:span text:style-name="T8">將本授權標的雜交種之親本種子</text:span><text:span text:style-name="T9">(</text:span><text:span text:style-name="T4">第1年提供臺南7號和臺南8號母本種子各60公斤和父本種子各20公斤。第2年提供臺南7號和臺南8號母本種子各120公斤和父本種子各40公斤。第3年提供臺南7號和臺南8號母本種子各180公斤和父本種子各60公斤</text:span><text:span text:style-name="T9">)交付</text:span><text:span text:style-name="T8">予乙方，以利乙方進行本授權標的F</text:span><text:span text:style-name="T10">1</text:span><text:span text:style-name="T8">種子之生產。</text:span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Mangal1" svg:font-family="Mangal"/>
    <style:font-face style:name="全真楷書" svg:font-family="全真楷書, 新細明體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ff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全真楷書" fo:font-family="全真楷書, 新細明體" style:font-family-generic="modern" fo:font-size="14pt" fo:language="en" fo:country="US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style:text-autospace="none"/>
      <style:text-properties fo:color="#000000" style:font-name="TimesNewRoman" style:letter-kerning="true" style:font-name-complex="TimesNewRoman"/>
    </style:style>
    <style:style style:name="MP3" style:family="paragraph" style:parent-style-name="Standard">
      <style:text-properties fo:color="#000000" style:font-name="TimesNewRoman" style:letter-kerning="true" style:font-name-complex="TimesNewRoman"/>
    </style:style>
    <style:style style:name="MP4" style:family="paragraph" style:parent-style-name="Footer">
      <style:text-properties fo:language="zh" fo:country="TW" style:language-asian="zh" style:country-asian="TW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T1" style:family="text"/>
    <style:style style:name="MT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3" text:anchor-type="char" svg:x="-1.101cm" svg:y="0.968cm" svg:width="0.7cm" svg:height="8.5cm" draw:z-index="3"><draw:text-box><text:p text:style-name="Standard"/></draw:text-box></draw:frame><draw:frame draw:style-name="Mfr1" draw:name="框架4" text:anchor-type="char" svg:x="15.402cm" svg:y="0.968cm" svg:width="0.7cm" svg:height="8.5cm" draw:z-index="2"><draw:text-box><text:p text:style-name="MP2"/><text:p text:style-name="MP3"/></draw:text-box></draw:frame></text:p>
      </style:header>
      <style:footer>
        <text:p text:style-name="MP4"><draw:frame draw:style-name="Mfr2" draw:name="框架2" text:anchor-type="paragraph" svg:y="0.002cm" draw:z-index="0"><draw:text-box fo:min-height="0.058cm" fo:min-width="0cm"><text:p text:style-name="Footer"><text:span text:style-name="Page_20_Number"/></text:p></draw:text-box></draw:frame><draw:frame text:anchor-type="char" draw:z-index="1" draw:style-name="Mgr1" draw:text-style-name="MP6" svg:width="0.955cm" svg:height="1.908cm" draw:transform="rotate (1.5707963267949) translate (23.8125694444444cm 0.998361111111111cm)"><draw:text-box><text:p text:style-name="MP5"><text:span text:style-name="MT2">第</text:span><text:span text:style-name="MT2">1</text:span><text:span text:style-name="MT2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行政院農業委員會臺中區農業改良場 公告</dc:title>
    <meta:initial-creator>user</meta:initial-creator>
    <meta:creation-date>2019-10-06T17:53:00</meta:creation-date>
    <dc:creator>游添榮</dc:creator>
    <dc:date>2019-10-06T17:53:00</dc:date>
    <meta:print-date>2009-11-10T09:27:00</meta:print-date>
    <meta:editing-cycles>2</meta:editing-cycles>
    <meta:editing-duration>PT1M</meta:editing-duration>
    <meta:document-statistic meta:table-count="0" meta:image-count="0" meta:object-count="0" meta:page-count="1" meta:paragraph-count="4" meta:word-count="321" meta:character-count="331" meta:non-whitespace-character-count="331"/>
    <meta:generator>LibreOffice/5.0.5.2$Windows_x86 LibreOffice_project/55b006a02d247b5f7215fc6ea0fde844b30035b3</meta:generator>
  </office:meta>
</office:document-meta>
</file>