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97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13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cm" fo:margin-right="0.245cm" fo:line-height="0.635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line-height-at-least="0.423cm" style:page-number="auto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0cm" svg:width="2.117cm" svg:height="0.863cm" draw:z-index="0"><draw:text-box><text:p text:style-name="P1"><text:span text:style-name="T1">附件3</text:span><text:span text:style-name="T3">二</text:span></text:p></draw:text-box></draw:frame><text:span text:style-name="T11">(</text:span><text:span text:style-name="T2">擬移轉廠商或個人提出)</text:span></text:p>
      <text:p text:style-name="P2"><text:span text:style-name="T8">行政院農業委員會臺南區農業改良場研究計畫成果</text:span></text:p>
      <text:p text:style-name="P2">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3">釀酒高粱「臺南7號」和「臺南8號」</text:p>
          </table:table-cell>
        </table:table-row>
        <table:table-row table:style-name="表格1.2">
          <table:table-cell table:style-name="表格1.A1" office:value-type="string">
            <text:p text:style-name="P6">計畫名稱及編號</text:p>
          </table:table-cell>
          <table:table-cell table:style-name="表格1.B1" office:value-type="string">
            <text:p text:style-name="P10"><text:span text:style-name="T15">「</text:span><text:span text:style-name="T9">大豆、落花生和高粱及玉米生產區域規劃試作及輪作體系之研究</text:span><text:span text:style-name="T15">」</text:span><text:span text:style-name="T16">之科技計畫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5">游添榮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1" office:value-type="string">
            <text:p text:style-name="P10"><text:span text:style-name="T3">釀酒高粱「臺南7號」和「臺南8號」</text:span><text:span text:style-name="T5">雜交一代種子之</text:span><text:span text:style-name="T5">繁殖</text:span><text:span text:style-name="T5">技術。</text:span></text:p>
          </table:table-cell>
        </table:table-row>
        <table:table-row table:style-name="表格1.5">
          <table:table-cell table:style-name="表格1.A1" office:value-type="string">
            <text:p text:style-name="P6">預期應用範圍及預期產品</text:p>
          </table:table-cell>
          <table:table-cell table:style-name="表格1.B1" office:value-type="string">
            <text:p text:style-name="P11"><text:span text:style-name="T3">預期應用範圍：釀酒高粱「臺南7號」和「臺南8號」新品種提供栽培農民之田間種植，並藉由新品種的種子、收穫物及其加工物(如高粱酒、高粱酒粕等 ）。</text:span></text:p>
            <text:p text:style-name="P9"><text:span text:style-name="T3">2、</text:span><text:span text:style-name="T16">預期</text:span><text:span text:style-name="T3">產品：</text:span><text:span text:style-name="T16">生產</text:span><text:span text:style-name="T3">釀酒高粱「臺南7號」和「臺南8號」的</text:span><text:span text:style-name="T16">雜交種子供販售用或釀製高粱酒等產品行銷市場)</text:span><text:span text:style-name="T3">。</text:span></text:p>
          </table:table-cell>
        </table:table-row>
        <table:table-row table:style-name="表格1.6">
          <table:table-cell table:style-name="表格1.A1" office:value-type="string">
            <text:p text:style-name="P6"><text:s/>授權地區</text:p>
          </table:table-cell>
          <table:table-cell table:style-name="表格1.B1" office:value-type="string">
            <text:p text:style-name="P8">中華民國境內</text:p>
          </table:table-cell>
        </table:table-row>
      </table:table>
      <text:p text:style-name="P4"/>
      <text:p text:style-name="P4">申請人（公司代表人）：</text:p>
      <text:p text:style-name="P4">身份證字號：</text:p>
      <text:p text:style-name="P4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附件二﹚  行政院農業委員會台南區農業改良場研究計畫成果</dc:title>
    <meta:initial-creator>user</meta:initial-creator>
    <meta:creation-date>2019-10-06T17:19:00</meta:creation-date>
    <dc:creator>游添榮</dc:creator>
    <dc:date>2019-10-06T17:19:00</dc:date>
    <meta:print-date>2011-08-29T08:01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317" meta:character-count="319" meta:non-whitespace-character-count="317"/>
    <meta:generator>LibreOffice/5.0.5.2$Windows_x86 LibreOffice_project/55b006a02d247b5f7215fc6ea0fde844b30035b3</meta:generator>
  </office:meta>
</office:document-meta>
</file>