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11" style:family="table-row">
      <style:table-row-properties style:min-row-height="1.547cm" fo:keep-together="always"/>
    </style:style>
    <style:style style:name="表格1.12" style:family="table-row">
      <style:table-row-properties style:min-row-height="0.18cm" fo:keep-together="always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text-properties style:font-name="標楷體" style:font-name-asian="標楷體"/>
    </style:style>
    <style:style style:name="P8" style:family="paragraph" style:parent-style-name="Standard" style:list-style-name="WW8Num4"/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line-height="150%" style:page-number="auto" style:text-autospace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標案名稱：</text:span><draw:frame draw:style-name="fr1" draw:name="框架1" text:anchor-type="char" svg:x="-0.953cm" svg:y="-0.953cm" svg:width="2.858cm" svg:height="0.953cm" draw:z-index="1"><draw:text-box><text:p text:style-name="Standard"><text:span text:style-name="T1">附件4</text:span></text:p></draw:text-box></draw:frame><text:span text:style-name="T5">釀酒高粱「臺南7號」和「臺南8號」</text:span><text:span text:style-name="T7">專屬授權</text:span><text:span text:style-name="T3">」招標案</text:span></text:p>
      <text:p text:style-name="Standard"><text:span text:style-name="T3">廠商名稱</text:span><text:span text:style-name="T12">：</text:span></text:p>
      <text:p text:style-name="P1"/>
      <text:p text:style-name="Standard"><text:span text:style-name="T12">案號：108S-TN01</text:span><text:span text:style-name="T13"> <text:s text:c="18"/></text:span><text:span text:style-name="T3"><text:s/></text:span><text:span text:style-name="T3"><text:s text:c="8"/>日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6">廠商投標文件資格審查表</text:span><text:span text:style-name="T8">　</text:span><text:span text:style-name="T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3">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2">秘書室：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11">＊</text:span><text:span text:style-name="T2">合法設立登記證明文件或自然人身分證證明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list xml:id="list3419573841046285409" text:style-name="WW8Num4">
              <text:list-item>
                <text:p text:style-name="P8"><text:span text:style-name="T2">納稅證明(自然人免附納稅之證明)</text:span></text:p>
              </text:list-item>
            </text:list>
            <text:p text:style-name="Standard"><text:span text:style-name="T2">（稅籍編號：</text:span><text:span text:style-name="T15"> <text:s text:c="9"/></text:span><text:span text:style-name="T2">）</text:span></text:p>
          </table:table-cell>
          <table:table-cell table:style-name="表格1.A2" office:value-type="string">
            <text:p text:style-name="P15"><text:span text:style-name="T2">108年8-9月份</text:span></text:p>
            <text:p text:style-name="P16">（或最近一期）</text:p>
            <text:p text:style-name="P3">請填稅籍編號-共10碼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Standard"><text:span text:style-name="T2">申請單位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2">廠商基本資料表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1"><text:span text:style-name="T2">研究成果技術移轉意願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1"><text:span text:style-name="T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2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11">
          <table:table-cell table:style-name="表格1.A2" table:number-rows-spanned="2" office:value-type="string">
            <text:p text:style-name="P4"/>
            <text:p text:style-name="Standard"><text:span text:style-name="T11">＊</text:span><text:span text:style-name="T2">保證金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4"/>
          </table:table-cell>
        </table:table-row>
      </table:table>
      <text:p text:style-name="P3">填寫注意事項：</text:p>
      <text:list xml:id="list5069483278297065580" text:style-name="WW8Num1">
        <text:list-item>
          <text:p text:style-name="P7">編號為開標時之作業序號，請勿填入。</text:p>
        </text:list-item>
        <text:list-item>
          <text:p text:style-name="P9"><text:span text:style-name="T10">有標示＊部份</text:span><text:span text:style-name="T2">請廠商自行詳實填入，合法設立登記證明文件欄請填入營利事業統一編號，納稅證明欄請填入納稅年月份，押標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905cm" fo:margin-right="1.52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9-10-06T17:25:00</meta:creation-date>
    <dc:creator>蘇證德</dc:creator>
    <dc:date>2019-10-08T15:40:00</dc:date>
    <meta:print-date>2019-10-08T15:39:00</meta:print-date>
    <meta:editing-cycles>4</meta:editing-cycles>
    <meta:editing-duration>PT5M</meta:editing-duration>
    <meta:document-statistic meta:table-count="1" meta:image-count="0" meta:object-count="0" meta:page-count="1" meta:paragraph-count="34" meta:word-count="319" meta:character-count="381" meta:non-whitespace-character-count="332"/>
    <meta:generator>LibreOffice/5.0.5.2$Windows_x86 LibreOffice_project/55b006a02d247b5f7215fc6ea0fde844b30035b3</meta:generator>
  </office:meta>
</office:document-meta>
</file>