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28cm" fo:margin-left="0.265cm" style:page-number="auto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0.206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7.459cm"/>
    </style:style>
    <style:style style:name="表格1.E" style:family="table-column">
      <style:table-column-properties style:column-width="4.463cm"/>
    </style:style>
    <style:style style:name="表格1.F" style:family="table-column">
      <style:table-column-properties style:column-width="0.63cm"/>
    </style:style>
    <style:style style:name="表格1.1" style:family="table-row">
      <style:table-row-properties style:min-row-height="2.4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2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47cm" fo:keep-together="always"/>
    </style:style>
    <style:style style:name="表格1.4" style:family="table-row">
      <style:table-row-properties style:min-row-height="14.51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0.5pt solid #ffffff" style:writing-mode="lr-tb"/>
    </style:style>
    <style:style style:name="表格1.F5" style:family="table-cell">
      <style:table-cell-properties fo:padding="0cm" fo:border-left="0.5pt solid #ffffff" fo:border-right="none" fo:border-top="none" fo:border-bottom="none"/>
    </style:style>
    <style:style style:name="表格1.6" style:family="table-row">
      <style:table-row-properties style:min-row-height="3.13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1.F6" style:family="table-cell">
      <style:table-cell-properties fo:padding="0cm" fo:border-left="0.5pt solid #ffffff" fo:border-right="none" fo:border-top="none" fo:border-bottom="none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font-name-complex="新細明體" style:font-size-complex="12pt"/>
    </style:style>
    <style:style style:name="P5" style:family="paragraph" style:parent-style-name="Standard">
      <style:text-properties style:font-name="新細明體" fo:font-size="14pt" style:font-size-asian="14pt" style:font-name-complex="新細明體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4pt" style:font-size-asian="14pt" style:font-name-complex="新細明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text-rotation-angle="90" style:text-rotation-scale="line-height"/>
    </style:style>
    <style:style style:name="P11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新細明體" fo:font-size="16pt" style:font-size-asian="16pt" style:font-name-complex="新細明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新細明體" fo:font-size="20pt" style:font-size-asian="20pt" style:font-name-complex="新細明體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="新細明體" style:font-name-complex="新細明體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style:font-name="新細明體" fo:font-size="10pt" style:letter-kerning="true" style:font-size-asian="10pt" style:font-name-complex="新細明體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font-name="新細明體" fo:font-size="16pt" style:font-size-asian="16pt" style:font-name-complex="新細明體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="新細明體" fo:font-size="16pt" style:font-size-asian="16pt" style:font-name-complex="新細明體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="新細明體" fo:font-size="20pt" style:font-size-asian="20pt" style:font-name-complex="新細明體" style:font-size-complex="12pt" style:text-rotation-angle="90" style:text-rotation-scale="line-height"/>
    </style:style>
    <style:style style:name="P21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新細明體" style:font-name-complex="新細明體" style:text-rotation-angle="90" style:text-rotation-scale="line-height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2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font-weight="bold" style:letter-kerning="true" style:font-size-asian="14pt" style:font-weight-asian="bold" style:font-name-complex="DFKaiShu-SB-Estd-BF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style:font-size-complex="12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6pt" style:font-size-asian="16pt" style:font-name-complex="新細明體" style:font-size-complex="12pt"/>
    </style:style>
    <style:style style:name="T11" style:family="text">
      <style:text-properties style:font-name="新細明體" fo:font-size="10pt" style:letter-kerning="true" style:font-size-asian="10pt" style:font-name-complex="新細明體"/>
    </style:style>
    <style:style style:name="T12" style:family="text">
      <style:text-properties style:font-name="新細明體" fo:font-size="20pt" style:font-size-asian="20pt" style:font-name-complex="新細明體"/>
    </style:style>
    <style:style style:name="T13" style:family="text">
      <style:text-properties style:font-name="新細明體" fo:font-size="20pt" style:font-size-asian="20pt" style:font-name-complex="新細明體"/>
    </style:style>
    <style:style style:name="T14" style:family="text">
      <style:text-properties style:font-name="新細明體" fo:font-size="20pt" style:font-size-asian="20pt" style:font-name-complex="新細明體" style:font-size-complex="12pt"/>
    </style:style>
    <style:style style:name="T15" style:family="text">
      <style:text-properties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5"><text:span text:style-name="T1">郵</text:span><text:span text:style-name="T1"> <text:s text:c="2"/></text:span><text:span text:style-name="T1">票</text:span></text:p>
            <text:p text:style-name="P15"><text:span text:style-name="T1">正</text:span><text:span text:style-name="T1"> <text:s text:c="2"/></text:span><text:span text:style-name="T1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7"> <text:s/></text:span><text:span text:style-name="T7">投</text:span><text:span text:style-name="T7"> </text:span><text:span text:style-name="T7">標</text:span><text:span text:style-name="T7"> </text:span><text:span text:style-name="T7">廠</text:span><text:span text:style-name="T7"> </text:span><text:span text:style-name="T7">商</text:span><text:span text:style-name="T7"> </text:span><text:span text:style-name="T7">：</text:span><text:span text:style-name="T7"> <text:s text:c="82"/></text:span></text:p>
            <text:p text:style-name="P21"><text:soft-page-break/><text:span text:style-name="T7">投標廠商住址：</text:span><text:span text:style-name="T7"> <text:s text:c="61"/></text:span><text:span text:style-name="T7">　　　　　　　　　　　　　　　　　　</text:span><text:span text:style-name="T7"> <text:s text:c="67"/></text:span></text:p>
            <text:p text:style-name="P21"><text:soft-page-break/><text:span text:style-name="T7">負　責　人</text:span><text:span text:style-name="T7"> <text:s/></text:span><text:span text:style-name="T7">：</text:span></text:p>
            <text:p text:style-name="P2"><text:span text:style-name="T7"><text:s text:c="12"/></text:span><text:span text:style-name="T7">電</text:span><text:span text:style-name="T7"> <text:s text:c="5"/></text:span><text:span text:style-name="T7">話</text:span><text:span text:style-name="T7"> <text:s/></text:span><text:span text:style-name="T7">：</text:span></text:p>
            <text:p text:style-name="P2"><text:span text:style-name="T7"><text:s/></text:span><text:span text:style-name="T7"><text:s text:c="9"/>※請將放置標單、證件之信封由廠商自備。</text:span></text:p>
            <text:p text:style-name="P22">※本標封之封面紙請黏貼於自備標封上。</text:p>
          </table:table-cell>
          <table:table-cell table:style-name="表格1.E1" table:number-rows-spanned="4" table:number-columns-spanned="2" office:value-type="string">
            <text:p text:style-name="P6"/>
            <text:p text:style-name="P1"><text:soft-page-break/><text:span text:style-name="T1">行</text:span><text:span text:style-name="T1"> </text:span><text:span text:style-name="T1">政</text:span><text:span text:style-name="T1"> </text:span><text:span text:style-name="T1">院</text:span><text:span text:style-name="T1"> </text:span><text:span text:style-name="T1">農</text:span><text:span text:style-name="T1"> </text:span><text:span text:style-name="T1">業</text:span><text:span text:style-name="T1"> </text:span><text:span text:style-name="T1">委</text:span><text:span text:style-name="T1"> </text:span><text:span text:style-name="T1">員</text:span><text:span text:style-name="T1"> </text:span><text:span text:style-name="T1">會</text:span><text:span text:style-name="T1"> </text:span><text:span text:style-name="T1">臺</text:span><text:span text:style-name="T1"> </text:span><text:span text:style-name="T1">南</text:span><text:span text:style-name="T1"> </text:span><text:span text:style-name="T1">區</text:span><text:span text:style-name="T1"> </text:span><text:span text:style-name="T1">農</text:span><text:span text:style-name="T1"> </text:span><text:span text:style-name="T1">業</text:span><text:span text:style-name="T1"> </text:span><text:span text:style-name="T1">改</text:span><text:span text:style-name="T1"> </text:span><text:span text:style-name="T1">良</text:span><text:span text:style-name="T1"> </text:span><text:span text:style-name="T1">場</text:span></text:p>
            <text:p text:style-name="P1"><text:span text:style-name="T1">送達地點：712臺南市新化區牧場七Ｏ號</text:span></text:p>
            <text:p text:style-name="P1"><text:soft-page-break/><text:span text:style-name="T1">截止收件時間：108 年11月4日下午1時30分止</text:span></text:p>
            <text:p text:style-name="P1"><text:span text:style-name="T1">標案名稱：</text:span><text:span text:style-name="T5">釀酒高粱「臺南7號」和「臺南8號」</text:span><text:span text:style-name="T6">專屬授權」</text:span><text:span text:style-name="T3">招標案</text:span></text:p>
            <text:p text:style-name="P1"><text:span text:style-name="T1">案號：108S-TN01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掛號</text:p>
          </table:table-cell>
          <table:covered-table-cell/>
          <table:table-cell table:style-name="表格1.C1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rows-spanned="2" office:value-type="string">
            <text:p text:style-name="P7"/>
            <text:p text:style-name="P9"/>
            <text:p text:style-name="P3"><text:span text:style-name="T1"><text:s text:c="8"/></text:span><text:span text:style-name="T1">（收件者）</text:span></text:p>
            <text:p text:style-name="P9"/>
            <text:p text:style-name="P9"/>
            <text:p text:style-name="P5"/>
          </table:table-cell>
          <table:table-cell table:style-name="表格1.F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5"><text:span text:style-name="T12">標</text:span><text:span text:style-name="T12"> <text:s/></text:span><text:span text:style-name="T12">封</text:span></text:p>
          </table:table-cell>
          <table:table-cell table:style-name="表格1.B6" table:number-columns-spanned="2" office:value-type="string">
            <text:p text:style-name="P20"/>
          </table:table-cell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9-10-06T17:02:00</meta:creation-date>
    <dc:creator>蘇證德</dc:creator>
    <dc:date>2019-10-15T08:17:00</dc:date>
    <meta:print-date>2011-08-29T09:02:00</meta:print-date>
    <meta:editing-cycles>4</meta:editing-cycles>
    <meta:editing-duration>PT32M</meta:editing-duration>
    <meta:document-statistic meta:table-count="1" meta:image-count="0" meta:object-count="0" meta:page-count="4" meta:paragraph-count="17" meta:word-count="162" meta:character-count="479" meta:non-whitespace-character-count="176"/>
    <meta:generator>LibreOffice/5.0.5.2$Windows_x86 LibreOffice_project/55b006a02d247b5f7215fc6ea0fde844b30035b3</meta:generator>
  </office:meta>
</office:document-meta>
</file>