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_20_indent">
      <style:paragraph-properties fo:margin-left="1.45cm" fo:margin-right="0cm" fo:margin-top="0.212cm" fo:margin-bottom="0cm" loext:contextual-spacing="false" fo:text-indent="-1.45cm" style:auto-text-indent="false">
        <style:tab-stops>
          <style:tab-stop style:position="1.058cm"/>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list-style-name="WW8Num6"/>
    <style:style style:name="P4" style:family="paragraph" style:parent-style-name="Standard" style:list-style-name="WW8Num2"/>
    <style:style style:name="P5" style:family="paragraph" style:parent-style-name="Standard" style:list-style-name="WW8Num2">
      <style:text-properties style:font-name="標楷體" fo:font-size="16pt" fo:font-weight="bold" style:font-name-asian="標楷體" style:font-size-asian="16pt" style:font-weight-asian="bold" style:font-name-complex="標楷體" style:font-size-complex="16pt" style:font-weight-complex="bold"/>
    </style:style>
    <style:style style:name="P6" style:family="paragraph" style:parent-style-name="Standard">
      <style:paragraph-properties fo:margin-left="1.083cm" fo:margin-right="0cm" fo:text-indent="-1.083cm" style:auto-text-indent="false"/>
    </style:style>
    <style:style style:name="P7" style:family="paragraph" style:parent-style-name="Standard">
      <style:paragraph-properties fo:margin-left="1cm" fo:margin-right="0cm" fo:line-height="0.917cm" fo:text-align="justify" style:justify-single-word="false" fo:text-indent="-1cm" style:auto-text-indent="false"/>
    </style:style>
    <style:style style:name="P8" style:family="paragraph" style:parent-style-name="Standard">
      <style:paragraph-properties fo:margin-left="1.129cm" fo:margin-right="0cm" fo:text-indent="-1.129cm" style:auto-text-indent="false"/>
    </style:style>
    <style:style style:name="P9" style:family="paragraph" style:parent-style-name="Standard">
      <style:paragraph-properties fo:margin-left="2.223cm" fo:margin-right="0cm" style:line-height-at-least="0.776cm" fo:text-indent="-2.223cm" style:auto-text-indent="false"/>
    </style:style>
    <style:style style:name="P10" style:family="paragraph" style:parent-style-name="Standard">
      <style:paragraph-properties fo:margin-left="0.847cm" fo:margin-right="0cm" style:line-height-at-least="0.776cm" fo:text-indent="0cm" style:auto-text-indent="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0.847cm" fo:margin-right="0cm" fo:text-align="justify" style:justify-single-word="false" fo:text-indent="0cm" style:auto-text-indent="false"/>
    </style:style>
    <style:style style:name="P12" style:family="paragraph" style:parent-style-name="Standard">
      <style:paragraph-properties fo:margin-left="1.27cm" fo:margin-right="0cm" fo:text-indent="-1.27cm" style:auto-text-indent="false"/>
    </style:style>
    <style:style style:name="P13" style:family="paragraph" style:parent-style-name="Standard">
      <style:paragraph-properties fo:margin-left="1.45cm" fo:margin-right="0cm" fo:text-indent="-1.45cm" style:auto-text-indent="false"/>
    </style:style>
    <style:style style:name="P14" style:family="paragraph" style:parent-style-name="Standard">
      <style:paragraph-properties fo:margin-left="1.45cm" fo:margin-right="0cm" fo:text-indent="-1.45cm" style:auto-text-indent="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fo:margin-left="1.642cm" fo:margin-right="0cm" fo:text-indent="-1.642cm" style:auto-text-indent="false"/>
    </style:style>
    <style:style style:name="P16" style:family="paragraph" style:parent-style-name="Standard">
      <style:paragraph-properties fo:margin-left="0.944cm" fo:margin-right="0cm" fo:text-indent="0.564cm" style:auto-text-indent="false"/>
    </style:style>
    <style:style style:name="P17" style:family="paragraph" style:parent-style-name="Standard" style:master-page-name="Standard">
      <style:paragraph-properties fo:text-align="center" style:justify-single-word="false" style:page-number="auto"/>
    </style:style>
    <style:style style:name="P18" style:family="paragraph" style:parent-style-name="Text_20_body">
      <style:paragraph-properties fo:margin-left="1.45cm" fo:margin-right="0cm" fo:text-indent="-1.45cm" style:auto-text-indent="false"/>
    </style:style>
    <style:style style:name="P19" style:family="paragraph" style:parent-style-name="Text_20_body">
      <style:paragraph-properties fo:margin-left="2.258cm" fo:margin-right="0cm" fo:text-indent="-1.695cm" style:auto-text-indent="false"/>
    </style:style>
    <style:style style:name="T1" style:family="text">
      <style:text-properties style:font-name="標楷體" fo:font-size="20pt" fo:font-weight="bold" style:font-name-asian="標楷體" style:font-size-asian="20pt" style:font-weight-asian="bold" style:font-name-complex="標楷體" style:font-weight-complex="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fo:font-weight="bold" style:font-name-asian="標楷體" style:font-size-asian="16pt" style:font-weight-asian="bold" style:font-name-complex="標楷體"/>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9" style:family="text">
      <style:text-properties style:font-name="標楷體" fo:font-size="16pt" fo:letter-spacing="0.035cm" style:font-name-asian="標楷體" style:font-size-asian="16pt" style:font-name-complex="標楷體" style:font-size-complex="16pt"/>
    </style:style>
    <style:style style:name="T10" style:family="text">
      <style:text-properties style:font-name="標楷體" fo:font-size="18pt" fo:font-weight="bold" style:font-name-asian="標楷體" style:font-size-asian="18pt" style:font-weight-asian="bold" style:font-name-complex="標楷體" style:font-size-complex="18pt"/>
    </style:style>
    <style:style style:name="T11" style:family="text">
      <style:text-properties fo:font-size="16pt" fo:font-weight="bold" style:font-name-asian="標楷體" style:font-size-asian="16pt" style:font-weight-asian="bold" style:font-name-complex="標楷體" style:font-size-complex="16pt"/>
    </style:style>
    <style:style style:name="T12" style:family="text">
      <style:text-properties fo:font-size="16pt" fo:font-weight="bold" style:font-name-asian="標楷體" style:font-size-asian="16pt" style:font-weight-asian="bold" style:font-name-complex="標楷體" style:font-size-complex="16pt"/>
    </style:style>
    <style:style style:name="T13" style:family="text">
      <style:text-properties fo:font-size="16pt" fo:font-weight="bold" style:font-name-asian="標楷體" style:font-size-asian="16pt" style:font-weight-asian="bold" style:font-size-complex="16pt"/>
    </style:style>
    <style:style style:name="T14" style:family="text">
      <style:text-properties style:font-name="新細明體" fo:font-size="16pt" fo:font-weight="bold" style:font-size-asian="16pt" style:font-weight-asian="bold" style:font-name-complex="新細明體" style:font-size-complex="16pt" style:font-weight-complex="bold"/>
    </style:style>
    <style:style style:name="T15" style:family="text">
      <style:text-properties fo:color="#000000" style:font-name="標楷體" fo:font-size="16pt" fo:font-weight="bold" style:font-name-asian="標楷體" style:font-size-asian="16pt" style:font-weight-asian="bold"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行政院農業委員會臺南區農業改良場</text:span></text:p>
      <text:p text:style-name="P2"><text:span text:style-name="T3">本場報廢財產、非消耗品公開標售投標須知</text:span></text:p>
      <text:p text:style-name="P2"><text:span text:style-name="T3">（案號：108D-TN02）</text:span></text:p>
      <text:list xml:id="list2494544997872545992" text:style-name="WW8Num6">
        <text:list-item>
          <text:p text:style-name="P3"><text:span text:style-name="T6">本標售案之標的物：</text:span><text:span text:style-name="T3">本場報廢財產、非消耗品</text:span><text:span text:style-name="T6">。標售底價：新臺幣</text:span><text:span text:style-name="T10">8萬元</text:span><text:span text:style-name="T2">整</text:span><text:span text:style-name="T6">及保證金金額：新臺幣</text:span><text:span text:style-name="T10"> 1萬元整</text:span><text:span text:style-name="T6">。</text:span></text:p>
        </text:list-item>
      </text:list>
      <text:p text:style-name="P6"><text:span text:style-name="T6">二、本標售案已於</text:span><text:span text:style-name="T8">108年10月16日</text:span><text:span text:style-name="T6">在本場網站招標公告公佈，同時刊登【網站】﹙於行政院公共工程委員會政府電子採購網/政府採購資訊公告系統/財物變賣公告﹚，並訂於同年</text:span><text:span text:style-name="T8">10月30日上午10時</text:span><text:span text:style-name="T6">在本場會議室（臺南市新化區牧場70號行政大樓二樓）當眾</text:span><text:span text:style-name="T2">開標</text:span><text:span text:style-name="T6">。當天如因颱風或其他突發事故停止上班，則順延至恢復上班之第二個工作天開標。</text:span></text:p>
      <text:p text:style-name="P7"><text:span text:style-name="T6">三、本標售案之標的物，投標廠商得於開標前至本場安排查看，聯絡電話及地點：本場：臺南市新化區牧場70號（楊秀芬06-5912901#118 <text:s/>093940205）；義竹工作站：嘉義縣義竹鄉中平村84號(吳明芬05-3412416) ；雲林分場：雲林縣斗南鎮石溪里復興路1~15號(林怡君05-5970728)；朴子分場：嘉義縣朴子市德興里120號(呂</text:span><text:soft-page-break/><text:span text:style-name="T6">照評05-3792060#14)。</text:span></text:p>
      <text:p text:style-name="P8"><text:span text:style-name="T6">四、</text:span><text:span text:style-name="T2">投標廠商資格</text:span><text:span text:style-name="T6">：領有</text:span><text:span text:style-name="T6">廢棄物回收登記證</text:span><text:span text:style-name="T6">、廢棄物清除許可證</text:span><text:span text:style-name="T6">之業者</text:span><text:span text:style-name="T6">，均得參與投標。</text:span></text:p>
      <text:p text:style-name="P9"><text:span text:style-name="T6">五、領取投標須知、投標單日期：</text:span></text:p>
      <text:p text:style-name="P10">自公告之次日起至開標前１日止，於辦公時間內向本場領取。廠商亦可上本場網站（http://www.tndais.gov.tw）下載投標相關資料使用。</text:p>
      <text:p text:style-name="P12"><text:span text:style-name="T9">六、開</text:span><text:span text:style-name="T6">標日期：定於</text:span><text:span text:style-name="T8">108年10月30日上午10時</text:span><text:span text:style-name="T6">在本場開標，投標廠商應於</text:span><text:span text:style-name="T2">開標前30分鐘</text:span><text:span text:style-name="T6">將標單連同保證金、相關證件影本寄達本場，逾期無效。</text:span></text:p>
      <text:p text:style-name="P8"><text:span text:style-name="T6">七、標單應由投標廠商就所需投標物含稅單價，以中文大寫，依式清晰填列（不得使用鉛筆填寫），裝入標封。</text:span></text:p>
      <text:p text:style-name="P8"><text:span text:style-name="T6">八、投標廠商應將</text:span><text:span text:style-name="T2">廢棄物回收登記證</text:span><text:span text:style-name="T2">、廢棄物清除許可證、退還保證金申請書、授權書，連同保證金票據、標單</text:span><text:span text:style-name="T6">，一併裝入標封內密封，以掛號郵件投寄，並自行估計寄達時間（</text:span><text:span text:style-name="T2">於</text:span><text:span text:style-name="T8">108年10月30日上午9時30分</text:span><text:span text:style-name="T2">前寄達</text:span><text:span text:style-name="T6">），逾期本場不予受理。</text:span></text:p>
      <text:p text:style-name="P8"><text:span text:style-name="T6">九、投標廠商是否參加開標，可自由決定，如代表參加者應攜帶負責人印章及授權書、身分證件到場，如遇各廠商</text:span><text:soft-page-break/><text:span text:style-name="T6">報價全低於底價時，主辦單位得當場要求最高標之廠商加價一次，如仍未達底價，則由全部參與投標廠商再行加價，由底價以上之最高加價廠商得標，如全部皆未達底價以上得宣布廢標，或依前開程序繼續辦理比加價。投標廠商如未派員到場參加開標時，視同放棄比加價權利。</text:span></text:p>
      <text:p text:style-name="P1"><text:span text:style-name="T6">十、</text:span><text:span text:style-name="T2">保證金票據（或現金）</text:span><text:span text:style-name="T6">應與標單一起寄至本場，並</text:span><text:span text:style-name="T2">以經政府依法核准於國內經營金融業務之銀行、信用合作社、中華郵政股份有限公司、農漁會之劃線支票（指以上列金融機構為發票人及付款人之劃線支票）或保付支票，或中華郵政股份有限公司之匯票繳納為限，</text:span><text:span text:style-name="T6">並可填寫主辦機關「臺南區農業改良場」抬頭或不填寫。</text:span></text:p>
      <text:p text:style-name="P8"><text:span text:style-name="T6">十一、保證金退還方式：投標廠商得選擇當場退還原票據（現金），或簽開支票等任一方式；惟主辦機關認其所選擇退還方式不適宜時，得逕行依規定無息退還，投標廠商不得異議。</text:span></text:p>
      <text:p text:style-name="P8"><text:span text:style-name="T6">十二、得標廠商保證金於履約後循行政程序無息發還。未得標廠商保證金申請當場退還者，應憑身分證明文件及</text:span><text:soft-page-break/><text:span text:style-name="T6">廠商負責人或投標人印章，由主辦機關先予背書，並加註「退還保證金」字樣後領回原票據。</text:span></text:p>
      <text:p text:style-name="Standard"><text:span text:style-name="T6">十三、開標決標:</text:span></text:p>
      <text:p text:style-name="P14">﹙一﹚由本機關主辦單位派員會同監標人員於開標時當眾點明拆封審查。</text:p>
      <text:p text:style-name="Standard"><text:span text:style-name="T6">﹙二﹚有下列情形之一者，投標無效：</text:span></text:p>
      <text:list xml:id="list7210238944280810925" text:style-name="WW8Num2">
        <text:list-item>
          <text:p text:style-name="P4"><text:span text:style-name="T3">第八點所載應檢附文件，缺其一者。</text:span></text:p>
        </text:list-item>
        <text:list-item>
          <text:p text:style-name="P4"><text:span text:style-name="T3">保證金金額不足或票據不符本須知第十點規定者。</text:span></text:p>
        </text:list-item>
        <text:list-item>
          <text:p text:style-name="P5">投標單所填投標金額經塗改未認章、或雖經認章而無法辨識、或低於標售底價、或未以中文大寫者。</text:p>
        </text:list-item>
        <text:list-item>
          <text:p text:style-name="P4"><text:span text:style-name="T6">投標單所填標的物、投標廠商名稱，經主持人及監標人共同認定無法辨識者。</text:span></text:p>
        </text:list-item>
        <text:list-item>
          <text:p text:style-name="P4"><text:span text:style-name="T6">投標保證金票據之受款人非本機關名義而未經所載受款人背書者。</text:span></text:p>
        </text:list-item>
        <text:list-item>
          <text:p text:style-name="P4"><text:span text:style-name="T5">未檢附廠商投標文件資格審查表所載文件或不符合者。</text:span></text:p>
        </text:list-item>
      </text:list>
      <text:p text:style-name="P18"><text:span text:style-name="T6">﹙三﹚開標結果以報價總價在本場核定底價以上之最高標價者得標，次高標價者為次得標人，如最高標價有二標以上相同時，應當場由主持人比加價決定得標人及</text:span><text:soft-page-break/><text:span text:style-name="T6">次得標人，次高標價者有二標以上相同時，比照辦理。倘得標人放棄得標或未依限辦理提貨繳款手續，則通知次得標人於約定期限內按最高標價辦理提貨繳款手續。如公開標售一次而未標脫者，本場得以原標售底價或酌予降價重新標售。</text:span></text:p>
      <text:p text:style-name="P18"><text:span text:style-name="T6">十四、</text:span><text:span text:style-name="T2">得標廠商須自行負責下列項目：</text:span></text:p>
      <text:p text:style-name="P11"><text:span text:style-name="T2">(一) 搬運</text:span><text:span text:style-name="T11">機械、</text:span><text:span text:style-name="T11">人力</text:span><text:span text:style-name="T11">及運送車輛。</text:span></text:p>
      <text:p text:style-name="P19"><text:span text:style-name="T2">（二）點交及運送過程，對於本場之道路，農場各項公共設施不得有損毀情事，否則需無條件負修復之責任。</text:span></text:p>
      <text:p text:style-name="P15"><text:span text:style-name="T6">十五、</text:span><text:span text:style-name="T15">得標廠商應於本場通知期限內及廢品點交運送前以現金辦理貨款結清手續</text:span><text:span text:style-name="T2">。（所繳保證金得抵繳價款）</text:span></text:p>
      <text:p text:style-name="P16"><text:span text:style-name="T6">有下列情形之一者，應没收所繳之全部保證金：</text:span></text:p>
      <text:p text:style-name="Standard"><text:span text:style-name="T6">﹙一﹚投標廠商放棄得標者。</text:span></text:p>
      <text:p text:style-name="Standard"><text:span text:style-name="T6">﹙二﹚得標廠商逾期不繳價款者。</text:span></text:p>
      <text:p text:style-name="P13"><text:span text:style-name="T6">十六、停止標售一部或全部標的物時，由主持人於開標當場宣布，投標廠商不得異議。</text:span></text:p>
      <text:p text:style-name="Standard"><text:span text:style-name="T6">十七、本投標須知未列事項，悉依相關法令規定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27cm" fo:margin-right="0cm" fo:text-indent="-1.27cm" style:auto-text-indent="false"/>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style>
    <style:style style:name="本文縮排_20_2" style:display-name="本文縮排 2" style:family="paragraph" style:parent-style-name="Standard">
      <style:paragraph-properties fo:margin-left="0.949cm" fo:margin-right="0cm" fo:text-indent="-0.949cm" style:auto-text-indent="false"/>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311cm" fo:text-indent="-1.323cm" fo:margin-left="2.31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3">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標售機關﹚奉准報廢財產投標須知﹙備查本﹚﹙通信投標方式﹚</dc:title>
    <meta:initial-creator>104E</meta:initial-creator>
    <meta:creation-date>2018-10-08T07:50:00</meta:creation-date>
    <dc:creator>蘇證德</dc:creator>
    <dc:date>2019-10-16T15:40:00</dc:date>
    <meta:print-date>2019-10-14T14:43:00</meta:print-date>
    <meta:editing-cycles>5</meta:editing-cycles>
    <meta:editing-duration>PT18M</meta:editing-duration>
    <meta:document-statistic meta:table-count="0" meta:image-count="0" meta:object-count="0" meta:page-count="5" meta:paragraph-count="35" meta:word-count="1821" meta:character-count="1943" meta:non-whitespace-character-count="1938"/>
    <meta:generator>LibreOffice/5.0.5.2$Windows_x86 LibreOffice_project/55b006a02d247b5f7215fc6ea0fde844b30035b3</meta:generator>
  </office:meta>
</office:document-meta>
</file>