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8D-TN02</text:span></text:p>
      <text:p text:style-name="P1"/>
      <text:list xml:id="list4054136153935969008" text:style-name="WW8Num2">
        <text:list-item>
          <text:p text:style-name="P11"><text:span text:style-name="T2">本公司(廠、行)參加「</text:span><text:span text:style-name="T4">本場報廢財產、非消耗品公開標售」</text:span><text:span text:style-name="T2">投標案，倘未得標或廢、流標。請將保證金依下列指定方式處理退還：</text:span></text:p>
          <text:list>
            <text:list-item>
              <text:p text:style-name="P15"><text:span text:style-name="T8">□</text:span>以當場退還(如未到場時由貴場自行選擇其他方式辦理)。</text:p>
            </text:list-item>
            <text:list-item>
              <text:p text:style-name="P14"><text:span text:style-name="T3">□</text:span><text:span text:style-name="T2">由臺南區農業改良場寄回投標廠商廠址。</text:span></text:p>
            </text:list-item>
            <text:list-item>
              <text:p text:style-name="P16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6">行 <text:s/>政 <text:s/>院農業委員會</text:span><text:span text:style-name="T5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oft-page-break/><text:span text:style-name="T1">中　華　民　國 <text:s/>108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蘇證德</dc:creator>
    <dc:date>2019-10-14T08:24:00</dc:date>
    <meta:print-date>2015-10-05T10:05:00</meta:print-date>
    <meta:editing-cycles>3</meta:editing-cycles>
    <meta:document-statistic meta:table-count="2" meta:image-count="0" meta:object-count="0" meta:page-count="2" meta:paragraph-count="23" meta:word-count="313" meta:character-count="408" meta:non-whitespace-character-count="323"/>
    <meta:generator>LibreOffice/5.0.5.2$Windows_x86 LibreOffice_project/55b006a02d247b5f7215fc6ea0fde844b30035b3</meta:generator>
  </office:meta>
</office:document-meta>
</file>