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華康儷粗黑" style:font-size-asian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7"><text:span text:style-name="T14">代表本公司出席貴場「</text:span><text:span text:style-name="T7">本場報廢財產、非消耗品公開標售</text:span><text:span text:style-name="T14">」（</text:span><text:span text:style-name="T9">108D-TN02</text:span><text:span text:style-name="T14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9">此</text:span><text:span text:style-name="T21"> <text:s text:c="3"/></text:span><text:span text:style-name="T19">致</text:span></text:p>
      <text:p text:style-name="P4"/>
      <text:p text:style-name="Standard"><text:span text:style-name="T19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6"><text:s text:c="14"/></text:span><text:span text:style-name="T10"><text:s/></text:span><text:span text:style-name="T10">投標公司（廠商）名稱：</text:span></text:p>
      <text:p text:style-name="Standard"><text:span text:style-name="T10"><text:s text:c="14"/></text:span><text:span text:style-name="T12"><text:s/></text:span><text:span text:style-name="T12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10"><text:s text:c="15"/></text:span><text:span text:style-name="T10">投標公司（廠商）負責人簽署：</text:span></text:p>
      <text:p text:style-name="Standard"><text:span text:style-name="T10"><text:s text:c="15"/></text:span><text:span text:style-name="T12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8</text:span><text:span text:style-name="T14"> <text:s text:c="3"/></text:span><text:span text:style-name="T14">年</text:span><text:span text:style-name="T16"> <text:s text:c="3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6"/></text:span><text:span text:style-name="T14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3:00</meta:creation-date>
    <dc:creator>蘇證德</dc:creator>
    <dc:date>2019-10-14T08:25:00</dc:date>
    <meta:print-date>2015-10-05T10:05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37" meta:character-count="428" meta:non-whitespace-character-count="247"/>
    <meta:generator>LibreOffice/5.0.5.2$Windows_x86 LibreOffice_project/55b006a02d247b5f7215fc6ea0fde844b30035b3</meta:generator>
  </office:meta>
</office:document-meta>
</file>