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採購案名：雲林</text:span><text:span text:style-name="T2">分場108年2期作水稻濕穀公開標售</text:span><text:span text:style-name="T5"> </text:span></text:p>
      <text:p text:style-name="P1"/>
      <text:p text:style-name="Standard"><text:span text:style-name="T9">案號：108S-TN006</text:span><text:span text:style-name="T10"> <text:s text:c="21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8年9-10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7760973112463834608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6:00</meta:creation-date>
    <dc:creator>蘇證德</dc:creator>
    <dc:date>2019-11-01T15:05:00</dc:date>
    <meta:print-date>2010-11-15T14:02:00</meta:print-date>
    <meta:editing-cycles>5</meta:editing-cycles>
    <meta:editing-duration>PT1M</meta:editing-duration>
    <meta:document-statistic meta:table-count="1" meta:image-count="0" meta:object-count="0" meta:page-count="1" meta:paragraph-count="29" meta:word-count="277" meta:character-count="330" meta:non-whitespace-character-count="293"/>
    <meta:generator>LibreOffice/5.0.5.2$Windows_x86 LibreOffice_project/55b006a02d247b5f7215fc6ea0fde844b30035b3</meta:generator>
  </office:meta>
</office:document-meta>
</file>