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08年2期作水稻濕穀公開標售</text:span><text:span text:style-name="T14">」（</text:span><text:span text:style-name="T7">108S-TN006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8</text:span><text:span text:style-name="T14"> <text:s text:c="2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19-11-01T15:06:00</dc:date>
    <meta:print-date>2017-06-01T08:55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242" meta:character-count="436" meta:non-whitespace-character-count="255"/>
    <meta:generator>LibreOffice/5.0.5.2$Windows_x86 LibreOffice_project/55b006a02d247b5f7215fc6ea0fde844b30035b3</meta:generator>
  </office:meta>
</office:document-meta>
</file>