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年3月6日上午9時30分止</text:span></text:p>
            <text:p text:style-name="P22"><text:span text:style-name="T13">標案名稱：</text:span><text:span text:style-name="T15">嘉義</text:span><text:span text:style-name="T16">分場108年第2期作水稻乾穀標售</text:span><text:span text:style-name="T17">（案號：109S-TN0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20-02-27T13:05:00</dc:date>
    <meta:print-date>2020-02-13T13:35:00</meta:print-date>
    <meta:editing-cycles>18</meta:editing-cycles>
    <meta:editing-duration>PT24M</meta:editing-duration>
    <meta:document-statistic meta:table-count="1" meta:image-count="0" meta:object-count="0" meta:page-count="4" meta:paragraph-count="15" meta:word-count="151" meta:character-count="469" meta:non-whitespace-character-count="167"/>
    <meta:generator>LibreOffice/5.0.5.2$Windows_x86 LibreOffice_project/55b006a02d247b5f7215fc6ea0fde844b30035b3</meta:generator>
  </office:meta>
</office:document-meta>
</file>