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indent">
      <style:paragraph-properties fo:margin-left="1.45cm" fo:margin-right="0cm" fo:margin-top="0.212cm" fo:margin-bottom="0cm" loext:contextual-spacing="false" fo:text-indent="-1.45cm" style:auto-text-indent="false">
        <style:tab-stops>
          <style:tab-stop style:position="1.058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list-style-name="WW8Num2"/>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1.27cm" fo:margin-right="0cm" fo:text-indent="-1.27cm" style:auto-text-indent="false"/>
    </style:style>
    <style:style style:name="P6" style:family="paragraph" style:parent-style-name="Standard" style:list-style-name="WW8Num6">
      <style:paragraph-properties fo:margin-left="2.117cm" fo:margin-right="0cm" fo:text-indent="-1.27cm" style:auto-text-indent="false">
        <style:tab-stops>
          <style:tab-stop style:position="2.117cm"/>
        </style:tab-stops>
      </style:paragraph-properties>
    </style:style>
    <style:style style:name="P7" style:family="paragraph" style:parent-style-name="Standard">
      <style:paragraph-properties fo:margin-left="1.083cm" fo:margin-right="0cm" fo:text-indent="-1.083cm" style:auto-text-indent="false"/>
    </style:style>
    <style:style style:name="P8" style:family="paragraph" style:parent-style-name="Standard">
      <style:paragraph-properties fo:margin-left="1.129cm" fo:margin-right="0cm" fo:text-indent="-1.129cm" style:auto-text-indent="false"/>
    </style:style>
    <style:style style:name="P9" style:family="paragraph" style:parent-style-name="Standard">
      <style:paragraph-properties fo:margin-left="2.223cm" fo:margin-right="0cm" style:line-height-at-least="0.776cm" fo:text-indent="-2.223cm" style:auto-text-indent="false"/>
    </style:style>
    <style:style style:name="P10" style:family="paragraph" style:parent-style-name="Standard">
      <style:paragraph-properties fo:margin-left="0.847cm" fo:margin-right="0cm" style:line-height-at-least="0.776cm" fo:text-indent="0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0.847cm" fo:margin-right="0cm" fo:text-align="justify" style:justify-single-word="false" fo:text-indent="0cm" style:auto-text-indent="false"/>
    </style:style>
    <style:style style:name="P12" style:family="paragraph" style:parent-style-name="Standard">
      <style:paragraph-properties fo:margin-left="1.45cm" fo:margin-right="0cm" fo:text-indent="-1.45cm" style:auto-text-indent="false"/>
    </style:style>
    <style:style style:name="P13" style:family="paragraph" style:parent-style-name="Standard">
      <style:paragraph-properties fo:margin-left="1.45cm" fo:margin-right="0cm" fo:text-indent="-1.45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1.637cm" fo:margin-right="0cm" fo:text-indent="-1.637cm" style:auto-text-indent="false"/>
    </style:style>
    <style:style style:name="P15" style:family="paragraph" style:parent-style-name="Standard">
      <style:paragraph-properties fo:margin-left="1.639cm" fo:margin-right="0cm" fo:text-indent="-1.639cm" style:auto-text-indent="false"/>
    </style:style>
    <style:style style:name="P16" style:family="paragraph" style:parent-style-name="Standard">
      <style:paragraph-properties fo:margin-left="1.639cm" fo:margin-right="0cm" fo:text-indent="-1.639cm" style:auto-text-indent="fals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margin-left="1.085cm" fo:margin-right="0cm" fo:text-indent="-1.085cm" style:auto-text-indent="false"/>
    </style:style>
    <style:style style:name="P18" style:family="paragraph" style:parent-style-name="Standard">
      <style:paragraph-properties fo:margin-left="0.944cm" fo:margin-right="0cm" fo:text-indent="0.005cm" style:auto-text-indent="false"/>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Text_20_body">
      <style:paragraph-properties fo:margin-left="1.45cm" fo:margin-right="0cm" fo:text-indent="-1.45cm" style:auto-text-indent="false"/>
    </style:style>
    <style:style style:name="P21" style:family="paragraph" style:parent-style-name="Text_20_body">
      <style:paragraph-properties fo:margin-left="2.263cm" fo:margin-right="0cm" fo:text-indent="-1.695cm" style:auto-text-indent="false"/>
    </style:style>
    <style:style style:name="P22" style:family="paragraph" style:parent-style-name="Text_20_body">
      <style:paragraph-properties fo:margin-left="1.129cm" fo:margin-right="0cm" fo:text-indent="-1.129cm" style:auto-text-indent="false"/>
    </style:style>
    <style:style style:name="T1" style:family="text">
      <style:text-properties style:font-name="標楷體" fo:font-size="20pt" fo:font-weight="bold" style:font-name-asian="標楷體" style:font-size-asian="20pt" style:font-weight-asian="bold" style:font-name-complex="標楷體"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8" style:family="text">
      <style:text-properties style:font-name="標楷體" fo:font-size="16pt" fo:letter-spacing="0.035cm" style:font-name-asian="標楷體" style:font-size-asian="16pt" style:font-name-complex="標楷體" style:font-size-complex="16pt"/>
    </style:style>
    <style:style style:name="T9" style:family="text">
      <style:text-properties style:font-name="標楷體" fo:font-size="26pt" style:text-underline-style="solid" style:text-underline-width="auto" style:text-underline-color="font-color" fo:font-weight="bold" style:font-name-asian="標楷體" style:font-size-asian="26pt" style:font-weight-asian="bold" style:font-name-complex="標楷體" style:font-size-complex="26pt"/>
    </style:style>
    <style:style style:name="T10" style:family="text">
      <style:text-properties style:font-name="標楷體" fo:font-size="22pt" fo:font-weight="bold" style:font-name-asian="標楷體" style:font-size-asian="22pt" style:font-weight-asian="bold" style:font-name-complex="標楷體" style:font-size-complex="22pt"/>
    </style:style>
    <style:style style:name="T11"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2" style:family="text">
      <style:text-properties style:font-name="標楷體" fo:font-size="18pt" fo:font-weight="bold" style:font-name-asian="標楷體" style:font-size-asian="18pt" style:font-weight-asian="bold" style:font-name-complex="標楷體" style:font-size-complex="18pt"/>
    </style:style>
    <style:style style:name="T13" style:family="text">
      <style:text-properties fo:font-size="16pt" fo:font-weight="bold" style:font-name-asian="標楷體" style:font-size-asian="16pt" style:font-weight-asian="bold" style:font-name-complex="標楷體" style:font-size-complex="16pt"/>
    </style:style>
    <style:style style:name="T14" style:family="text">
      <style:text-properties fo:font-size="16pt" fo:font-weight="bold" style:font-name-asian="標楷體" style:font-size-asian="16pt" style:font-weight-asian="bold" style:font-name-complex="標楷體" style:font-size-complex="16pt"/>
    </style:style>
    <style:style style:name="T15" style:family="text">
      <style:text-properties fo:font-size="16pt" fo:font-weight="bold" style:font-name-asian="標楷體" style:font-size-asian="16pt" style:font-weight-asian="bold" style:font-size-complex="16pt"/>
    </style:style>
    <style:style style:name="T16" style:family="text">
      <style:text-properties style:font-name="新細明體" fo:font-size="16pt" fo:font-weight="bold" style:font-size-asian="16pt" style:font-weight-asian="bold" style:font-name-complex="新細明體"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行政院農業委員會臺南區農業改良場</text:span></text:p>
      <text:p text:style-name="P2"><text:span text:style-name="T2">雲林分場109年1期作水稻濕穀標售投標須知</text:span></text:p>
      <text:p text:style-name="P2"><text:span text:style-name="T2">（案號：109S-TN002）</text:span></text:p>
      <text:list xml:id="list6194038149817787835" text:style-name="WW8Num6">
        <text:list-item>
          <text:p text:style-name="P6"><text:span text:style-name="T5">本標售案之標的物：水稻濕穀〈台南11號〉略估重量大約37,000公斤（實際重量以收割後地磅過磅重量為準）。標售底價〈每公斤</text:span><text:span text:style-name="T9"> 15.2元 </text:span><text:span text:style-name="T5">〉及保證金金額〈</text:span><text:span text:style-name="T10">3萬元</text:span><text:span text:style-name="T5">〉。</text:span></text:p>
        </text:list-item>
      </text:list>
      <text:p text:style-name="P7"><text:span text:style-name="T5">二、本標售案已於本場網站招標公告公佈，同時刊登【網站】﹙於行政院公共工程委員會政府電子採購網/政府採購資訊公告系統/財物變賣公告﹚，並訂於</text:span><text:span text:style-name="T6">109年6月10日上午11時</text:span><text:span text:style-name="T5">在本場會議室（臺南市新化區牧場70號行政大樓二樓）當眾開標。當天如因颱風或其他突發事故停止上班，則順延至恢復上班之第二個工作天開標。</text:span></text:p>
      <text:p text:style-name="P8"><text:span text:style-name="T5">三、本標售案之標的物，投標廠商得於開標前</text:span><text:span text:style-name="T6">洽本場雲林分場安排查看，聯絡人：王瑞章先生，電話：05-5970728。</text:span></text:p>
      <text:p text:style-name="P8"><text:span text:style-name="T5">四、投標廠商資格：領有糧商登記證（或糧商營業執照），且其經營糧食種類應列有稻米或米食製品等項目之廠商，均得依規定參與投標。</text:span></text:p>
      <text:p text:style-name="P9"><text:span text:style-name="T5">五、領取投標須知、投標單日期：</text:span></text:p>
      <text:p text:style-name="P10">自公告之次日起至開標前１日止，於辦公時間內向本場領取。廠商亦可上本場網站（http://www.tndais.gov.tw）下載投標相關資料使用。</text:p>
      <text:p text:style-name="P5"><text:span text:style-name="T8">六、開</text:span><text:span text:style-name="T5">標日期：定於</text:span><text:span text:style-name="T7">109年6月10日上午11時</text:span><text:span text:style-name="T5">在本場開標，投標廠商應於</text:span><text:span text:style-name="T3">開標前30分鐘</text:span><text:span text:style-name="T5">將標單連同保證金、相關證件影本寄達本場，逾期無效。</text:span></text:p>
      <text:p text:style-name="P8"><text:span text:style-name="T5">七、標單應由投標廠商就所需投標物含稅單價，以中文大寫，依式清晰填列（不得使用鉛筆填寫），裝入標封。</text:span></text:p>
      <text:p text:style-name="P8"><text:span text:style-name="T5">八、投標廠商應將</text:span><text:span text:style-name="T3">資格審查表、糧商登記證（執照）、納稅證明（或無欠稅證明）、退還保證金申請書、授權書，連同保證金與標單</text:span><text:span text:style-name="T5">，一併裝入標封內密封，以掛號郵件於</text:span><text:span text:style-name="T7">109年6月10日上午10時30分</text:span><text:span text:style-name="T3">前寄達</text:span><text:span text:style-name="T5">，逾期本場</text:span><text:soft-page-break/><text:span text:style-name="T5">不予受理。</text:span></text:p>
      <text:p text:style-name="P8"><text:span text:style-name="T5">九、投標廠商是否參加開標，可自由決定，如代表參加者應攜帶負責人印章及授權書、身分證件到場，如遇各廠商報價全未達底價時，主辦單位得當場要求最高標之廠商加價一次，如仍未達底價，則由全部參與投標廠商再行加價，由底價以上之最高加價廠商得標，如全部皆未底價以上得宣布廢標，或依前開程序繼續辦理比加價。投標廠商如未派員到場參加開標時，視同放棄比加價權利。</text:span></text:p>
      <text:p text:style-name="P1"><text:span text:style-name="T5">十、</text:span><text:span text:style-name="T3">保證金票據（或現金）</text:span><text:span text:style-name="T5">應與標單一起寄至本場，並</text:span><text:span text:style-name="T3">以經政府依法核准於國內經營金融業務之銀行、信用合作社、中華郵政股份有限公司、農漁會之劃線支票（指以上列金融機構為發票人及付款人之劃線支票）或保付支票，或中華郵政股份有限公司之匯票繳納為限，</text:span><text:span text:style-name="T5">並可填寫主辦機關「臺南區農業改良場」抬頭或不填寫。</text:span></text:p>
      <text:p text:style-name="P8"><text:span text:style-name="T5">十一、保證金退還方式：投標廠商得選擇當場退還原票據，或簽開支票等任一方式；惟主辦機關認其所選擇退還方式不適宜時，得逕行依規定無息退還，投標廠商不得異議。</text:span></text:p>
      <text:p text:style-name="P8"><text:span text:style-name="T5">十二、得標廠商保證金於履約後循行政程序無息發還。未得標廠商保證金，由主辦機關先予背書(支票)，當場退還、郵寄原票據予廠商，或電匯退回。</text:span></text:p>
      <text:p text:style-name="Standard"><text:span text:style-name="T5">十三、開標決標:</text:span></text:p>
      <text:p text:style-name="P13">﹙一﹚由本機關主辦單位派員會同監標人員於開標時當眾點明拆封審查。</text:p>
      <text:p text:style-name="Standard"><text:span text:style-name="T5">﹙二﹚有下列情形之一者，投標無效：</text:span></text:p>
      <text:list xml:id="list655653361263230047" text:style-name="WW8Num2">
        <text:list-item>
          <text:p text:style-name="P3"><text:span text:style-name="T2">標售標單及保證金票據及合格設立登記證或納稅、無欠稅證明，缺其一者。</text:span></text:p>
        </text:list-item>
        <text:list-item>
          <text:p text:style-name="P3"><text:span text:style-name="T2">保證金金額不足或票據不符本須知第十點規定者。</text:span></text:p>
        </text:list-item>
        <text:list-item>
          <text:p text:style-name="P3"><text:span text:style-name="T2">投標單所填投標金額經塗改未認章、或雖經認章而無法辨識、獨家投標標價低於標售底價、或未以中文大寫者。</text:span></text:p>
        </text:list-item>
        <text:list-item>
          <text:p text:style-name="P3"><text:span text:style-name="T5">投標單所填標的物、投標廠商姓名，經主持人及監</text:span><text:soft-page-break/><text:span text:style-name="T5">標人共同認定無法辨識者。</text:span></text:p>
        </text:list-item>
        <text:list-item>
          <text:p text:style-name="P3"><text:span text:style-name="T5">投標單之格式與本機關所定之格式不符者。</text:span></text:p>
        </text:list-item>
        <text:list-item>
          <text:p text:style-name="P3"><text:span text:style-name="T5">投標保證金票據之受款人非本機關名義而未經所載受款人背書者。</text:span></text:p>
        </text:list-item>
        <text:list-item>
          <text:p text:style-name="P3"><text:span text:style-name="T4">未檢附廠商投標文件資格審查表所載文件或不符合者。</text:span></text:p>
        </text:list-item>
      </text:list>
      <text:p text:style-name="P20"><text:span text:style-name="T5">﹙三﹚開標結果以在本場核定底價以上之最高標價者得標，次高標價者為次得標廠商，如最高標價有二標以上相同時，應當場由主持人比加價決定得標廠商及次得標廠商，次高標價者有二標以上相同時，比照辦理。倘得標人放棄得標或未依限辦理提貨繳款手續，則通知次得標人於約定期限內按最高標價辦理提貨繳款手續。如公開標售一次而未標脫者，本場得以原標售底價或酌予降價重新標售。</text:span></text:p>
      <text:p text:style-name="P20"><text:span text:style-name="T5">十四、</text:span><text:span text:style-name="T3">得標廠商須負責及配合下列項目：</text:span></text:p>
      <text:p text:style-name="P11"><text:span text:style-name="T3">(一) </text:span><text:span text:style-name="T13">收</text:span><text:span text:style-name="T13">割</text:span><text:span text:style-name="T13">機械</text:span><text:span text:style-name="T13">（含收割後剪草）</text:span><text:span text:style-name="T13">及運送車輛。</text:span></text:p>
      <text:p text:style-name="P11"><text:span text:style-name="T3">(二) </text:span><text:span text:style-name="T13">過磅地磅費用。</text:span></text:p>
      <text:p text:style-name="P21"><text:span text:style-name="T3"><text:s/>(三) 收割及運送過程，對於分場之道路，農場各項公共設施不得有損毀情事，否則需無條件負修復之責任。</text:span></text:p>
      <text:p text:style-name="P21"><text:span text:style-name="T3">（四）得標廠商須配合本場通知收割地點、日期及裝運方式。</text:span></text:p>
      <text:p text:style-name="P22"><text:span text:style-name="T5">十五、</text:span><text:span text:style-name="T3">濕榖過磅為求公正、方便，本場指定在</text:span><text:span text:style-name="T13">斗南</text:span><text:span text:style-name="T3">附近公證地磅過磅，空車及裝運都須會磅。</text:span></text:p>
      <text:p text:style-name="P14"><text:span text:style-name="T5">十六、</text:span><text:span text:style-name="T3">得標廠商（人）</text:span><text:span text:style-name="T7">非有正當理由者應配合場方於上班期間由場方指定時間辦理提貨及過磅，並於</text:span><text:span text:style-name="T11">提貨過磅前1-2日預先匯款至本場(匯款金額：預估重量*決標單價-保證金；匯款收據請攜至現場供查驗)</text:span><text:span text:style-name="T12">，提貨過磅完成當日辦理結算，並依結算金額於</text:span><text:span text:style-name="T10">過磅現場</text:span><text:span text:style-name="T12">或</text:span><text:span text:style-name="T10">雲林分場</text:span><text:span text:style-name="T12">以現金補繳(少補)，或由本場後續辦理退款(多退)（屆時所繳之保證金得抵繳貨款）</text:span><text:span text:style-name="T3">。</text:span></text:p>
      <text:p text:style-name="P16"><text:soft-page-break/><text:s text:c="6"/>匯款資訊：</text:p>
      <text:p text:style-name="P15"><text:span text:style-name="T3"><text:s text:c="6"/>金融機構名稱：中央銀行國庫局</text:span></text:p>
      <text:p text:style-name="P16"><text:s text:c="6"/>金融機構代號：0000022</text:p>
      <text:p text:style-name="P16"><text:s text:c="6"/>戶名：行政院農業委員會臺南區農業改良場</text:p>
      <text:p text:style-name="P17"><text:span text:style-name="T3"><text:s text:c="6"/>匯 款 帳  號：24511602120003</text:span></text:p>
      <text:p text:style-name="P18"><text:span text:style-name="T5">有下列情形之一者，應没收所繳之全部保證金：</text:span></text:p>
      <text:p text:style-name="Standard"><text:span text:style-name="T5">﹙一﹚投標廠商放棄得標者。</text:span></text:p>
      <text:p text:style-name="Standard"><text:span text:style-name="T5">﹙二﹚得標廠商逾期不繳價款者。</text:span></text:p>
      <text:p text:style-name="P4">（三）得標廠商拒收濕穀。</text:p>
      <text:p text:style-name="P12"><text:span text:style-name="T5">十七、停止標售一部或全部標的物時，由主持人於開標當場宣布，投標廠商不得異議。</text:span></text:p>
      <text:p text:style-name="Standard"><text:span text:style-name="T5">十八、本投標須知未列事項，悉依相關法令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949cm" fo:margin-right="0cm" fo:text-indent="-0.949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11cm" fo:text-indent="-1.323cm" fo:margin-left="2.3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奉准報廢財產投標須知﹙備查本﹚﹙通信投標方式﹚</dc:title>
    <meta:initial-creator>104E</meta:initial-creator>
    <meta:creation-date>2018-05-28T13:56:00</meta:creation-date>
    <dc:creator>蘇證德</dc:creator>
    <dc:date>2020-05-25T14:01:00</dc:date>
    <meta:print-date>2020-05-21T17:08:00</meta:print-date>
    <meta:editing-cycles>22</meta:editing-cycles>
    <meta:editing-duration>PT1H50M</meta:editing-duration>
    <meta:document-statistic meta:table-count="0" meta:image-count="0" meta:object-count="0" meta:page-count="4" meta:paragraph-count="45" meta:word-count="2047" meta:character-count="2182" meta:non-whitespace-character-count="2142"/>
    <meta:generator>NDC_ODF_Application_Tools/1.0.3$Windows_X86_64 LibreOffice_project/8ad3e16aadc5e73175a2d44b1abec8638aa18880</meta:generator>
  </office:meta>
</office:document-meta>
</file>