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採購案名：雲林</text:span><text:span text:style-name="T2">分場109年1期作水稻濕穀公開標售</text:span><text:span text:style-name="T5"> </text:span></text:p>
      <text:p text:style-name="P1"/>
      <text:p text:style-name="Standard"><text:span text:style-name="T9">案號：109S-TN002</text:span><text:span text:style-name="T10"> <text:s text:c="21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9年4-5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7989024237096726626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6:00</meta:creation-date>
    <dc:creator>蘇證德</dc:creator>
    <dc:date>2020-05-20T13:54:00</dc:date>
    <meta:print-date>2010-11-15T14:02:00</meta:print-date>
    <meta:editing-cycles>6</meta:editing-cycles>
    <meta:editing-duration>PT2M</meta:editing-duration>
    <meta:document-statistic meta:table-count="1" meta:image-count="0" meta:object-count="0" meta:page-count="1" meta:paragraph-count="29" meta:word-count="277" meta:character-count="329" meta:non-whitespace-character-count="292"/>
    <meta:generator>NDC_ODF_Application_Tools/1.0.3$Windows_X86_64 LibreOffice_project/8ad3e16aadc5e73175a2d44b1abec8638aa18880</meta:generator>
  </office:meta>
</office:document-meta>
</file>