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  <style:text-properties style:font-name-asian="Times New Roman"/>
    </style:style>
    <style:style style:name="P2" style:family="paragraph" style:parent-style-name="純文字">
      <style:paragraph-properties style:line-height-at-least="1.129cm"/>
    </style:style>
    <style:style style:name="P3" style:family="paragraph" style:parent-style-name="純文字">
      <style:paragraph-properties style:line-height-at-least="1.129cm"/>
      <style:text-properties style:font-name="標楷體" fo:font-size="16pt" style:font-name-asian="標楷體" style:font-size-asian="16pt"/>
    </style:style>
    <style:style style:name="P4" style:family="paragraph" style:parent-style-name="純文字">
      <style:paragraph-properties fo:margin-top="0.423cm" fo:margin-bottom="0cm" loext:contextual-spacing="false" style:line-height-at-least="1.129cm"/>
    </style:style>
    <style:style style:name="P5" style:family="paragraph" style:parent-style-name="純文字">
      <style:paragraph-properties fo:margin-left="1cm" fo:margin-right="0cm" style:line-height-at-least="1.129cm" fo:text-indent="0cm" style:auto-text-indent="false"/>
      <style:text-properties style:font-name="標楷體" fo:font-size="16pt" style:font-name-asian="標楷體" style:font-size-asian="16pt"/>
    </style:style>
    <style:style style:name="P6" style:family="paragraph" style:parent-style-name="純文字">
      <style:paragraph-properties fo:margin-left="1cm" fo:margin-right="0cm" style:line-height-at-least="1.129cm" fo:text-indent="0cm" style:auto-text-indent="false"/>
    </style:style>
    <style:style style:name="P7" style:family="paragraph" style:parent-style-name="純文字" style:master-page-name="Standard">
      <style:paragraph-properties style:line-height-at-least="1.129cm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6pt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fo:font-weight="bold" style:font-name-asian="標楷體" style:font-size-asian="16pt" style:font-weight-asian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行政院農業委員會臺南區農業改良場標售濕榖投標單</text:span></text:p>
      <text:p text:style-name="P4"><text:span text:style-name="T4">茲依照 <text:s/>貴場「標售濕榖投標須知」規定投標濕榖如左：</text:span></text:p>
      <text:p text:style-name="P2"><text:span text:style-name="T4">一、標售案號：109S-TN002</text:span></text:p>
      <text:p text:style-name="P2"><text:span text:style-name="T4">二、標的名稱：</text:span><text:span text:style-name="T6">雲林</text:span><text:span text:style-name="T7">分場109年1期作水稻濕穀標售</text:span></text:p>
      <text:p text:style-name="P2"><text:span text:style-name="T4">三、標購數量：約37,000公斤。</text:span></text:p>
      <text:p text:style-name="P2"><text:span text:style-name="T4">四、標購單價：每公斤新臺幣 <text:s text:c="4"/>拾 <text:s text:c="3"/>元 <text:s text:c="3"/>角 <text:s text:c="3"/>分整。</text:span></text:p>
      <text:p text:style-name="P3"/>
      <text:p text:style-name="P3">其他事項：悉依本案投標須知有關規定辦理。</text:p>
      <text:p text:style-name="P5">此致</text:p>
      <text:p text:style-name="P2"><text:span text:style-name="T4">行政院農業委員會臺南區農業改良場</text:span></text:p>
      <text:p text:style-name="P6"><text:span text:style-name="T4">投標廠商名稱：</text:span><text:span text:style-name="T4"> <text:s text:c="28"/></text:span><text:span text:style-name="T4">（印章）</text:span></text:p>
      <text:p text:style-name="P5">統一編號：</text:p>
      <text:p text:style-name="P6"><text:span text:style-name="T4">負責人：</text:span><text:span text:style-name="T4"> <text:s text:c="34"/></text:span><text:span text:style-name="T4">（印章）</text:span></text:p>
      <text:p text:style-name="P5">地址：</text:p>
      <text:p text:style-name="P5">電話：</text:p>
      <text:p text:style-name="P5">傳真：</text:p>
      <text:p text:style-name="P5"/>
      <text:p text:style-name="P2"><text:span text:style-name="T4">中華民國 <text:s text:c="3"/>109 年 <text:s text:c="7"/>月 <text:s text:c="7"/>日</text:span></text:p>
      <text:p text:style-name="P3"/>
      <text:p text:style-name="P1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政府糧食局００管理處標售公糧投標單</dc:title>
    <meta:initial-creator>米食研發科</meta:initial-creator>
    <meta:creation-date>2018-05-28T13:56:00</meta:creation-date>
    <dc:creator>蘇證德</dc:creator>
    <dc:date>2020-05-20T13:54:00</dc:date>
    <meta:print-date>2018-05-28T15:39:00</meta:print-date>
    <meta:editing-cycles>7</meta:editing-cycles>
    <meta:editing-duration>PT1M</meta:editing-duration>
    <meta:document-statistic meta:table-count="0" meta:image-count="0" meta:object-count="0" meta:page-count="1" meta:paragraph-count="17" meta:word-count="187" meta:character-count="312" meta:non-whitespace-character-count="205"/>
    <meta:generator>NDC_ODF_Application_Tools/1.0.3$Windows_X86_64 LibreOffice_project/8ad3e16aadc5e73175a2d44b1abec8638aa18880</meta:generator>
  </office:meta>
</office:document-meta>
</file>