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style:line-height-at-least="0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09S-TN002</text:span></text:p>
      <text:p text:style-name="P1"/>
      <text:list xml:id="list5060824965763132401" text:style-name="WW8Num2">
        <text:list-item>
          <text:p text:style-name="P11"><text:span text:style-name="T2">本公司(廠、行)參加</text:span><text:span text:style-name="T3">雲林分場109年1期作水稻濕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3"/>
          </table:table-cell>
          <table:covered-table-cell/>
        </table:table-row>
      </table:table>
      <text:p text:style-name="P19">此致</text:p>
      <text:p text:style-name="P20"><text:span text:style-name="T5">行 <text:s/>政 <text:s/>院農業委員會</text:span><text:span text:style-name="T4">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2"><text:span text:style-name="T1">中　華　民　國 <text:s/>109 <text:s/>年 <text:s text:c="2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5-28T13:57:00</meta:creation-date>
    <dc:creator>蘇證德</dc:creator>
    <dc:date>2020-05-20T13:55:00</dc:date>
    <meta:print-date>2010-11-15T13:54:00</meta:print-date>
    <meta:editing-cycles>6</meta:editing-cycles>
    <meta:editing-duration>PT1M</meta:editing-duration>
    <meta:document-statistic meta:table-count="2" meta:image-count="0" meta:object-count="0" meta:page-count="1" meta:paragraph-count="23" meta:word-count="309" meta:character-count="406" meta:non-whitespace-character-count="322"/>
    <meta:generator>NDC_ODF_Application_Tools/1.0.3$Windows_X86_64 LibreOffice_project/8ad3e16aadc5e73175a2d44b1abec8638aa18880</meta:generator>
  </office:meta>
</office:document-meta>
</file>