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5cm" fo:margin-right="0cm" fo:text-indent="-1.45cm" style:auto-text-indent="false"/>
    </style:style>
    <style:style style:name="P2" style:family="paragraph" style:parent-style-name="Text_20_body">
      <style:paragraph-properties fo:margin-left="2.263cm" fo:margin-right="0cm" fo:text-indent="-1.695cm" style:auto-text-indent="false"/>
    </style:style>
    <style:style style:name="P3" style:family="paragraph" style:parent-style-name="Text_20_body">
      <style:paragraph-properties fo:margin-left="1.129cm" fo:margin-right="0cm" fo:text-indent="-1.129cm" style:auto-text-indent="false"/>
    </style:style>
    <style:style style:name="P4" style:family="paragraph" style:parent-style-name="Standard">
      <style:paragraph-properties fo:text-align="center" style:justify-single-word="false"/>
    </style:style>
    <style:style style:name="P5" style:family="paragraph" style:parent-style-name="Standard" style:list-style-name="WW8Num2"/>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text-indent="-1.27cm" style:auto-text-indent="false"/>
    </style:style>
    <style:style style:name="P8"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9" style:family="paragraph" style:parent-style-name="Standard">
      <style:paragraph-properties fo:margin-left="1.083cm" fo:margin-right="0cm" fo:text-indent="-1.083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2.223cm" fo:margin-right="0cm" style:line-height-at-least="0.776cm" fo:text-indent="-2.223cm" style:auto-text-indent="false"/>
    </style:style>
    <style:style style:name="P12"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1.45cm" fo:margin-right="0cm" fo:text-indent="-1.45cm" style:auto-text-indent="false"/>
    </style:style>
    <style:style style:name="P15"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37cm" fo:margin-right="0cm" fo:text-indent="-1.637cm" style:auto-text-indent="false"/>
    </style:style>
    <style:style style:name="P17" style:family="paragraph" style:parent-style-name="Standard">
      <style:paragraph-properties fo:margin-left="1.639cm" fo:margin-right="0cm" fo:text-indent="-1.639cm" style:auto-text-indent="false"/>
    </style:style>
    <style:style style:name="P18"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085cm" fo:margin-right="0cm" fo:text-indent="-1.085cm" style:auto-text-indent="false"/>
    </style:style>
    <style:style style:name="P20" style:family="paragraph" style:parent-style-name="Standard">
      <style:paragraph-properties fo:margin-left="0.944cm" fo:margin-right="0cm" fo:text-indent="0.005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行政院農業委員會臺南區農業改良場</text:span></text:p>
      <text:p text:style-name="P4"><text:span text:style-name="T2">雲林分場109年1期作水稻濕穀標售投標須知</text:span></text:p>
      <text:p text:style-name="P4"><text:span text:style-name="T2">（案號：109S-TN002）</text:span></text:p>
      <text:list xml:id="list8164253971071034731" text:style-name="WW8Num6">
        <text:list-item>
          <text:p text:style-name="P8"><text:span text:style-name="T5">本標售案之標的物：水稻濕穀〈台南11號〉略估重量大約37,000公斤（實際重量以收割後地磅過磅重量為準）。標售底價〈每公斤</text:span><text:span text:style-name="T9"> 14元 </text:span><text:span text:style-name="T5">〉及保證金金額〈</text:span><text:span text:style-name="T10">3萬元</text:span><text:span text:style-name="T5">〉。</text:span></text:p>
        </text:list-item>
      </text:list>
      <text:p text:style-name="P9"><text:span text:style-name="T5">二、本標售案已於本場網站招標公告公佈，同時刊登【網站】﹙於行政院公共工程委員會政府電子採購網/政府採購資訊公告系統/財物變賣公告﹚，並訂於</text:span><text:span text:style-name="T6">109年6月17日上午10時</text:span><text:span text:style-name="T5">在本場會議室（臺南市新化區牧場70號行政大樓二樓）當眾開標。當天如因颱風或其他突發事故停止上班，則順延至恢復上班之第二個工作天開標。</text:span></text:p>
      <text:p text:style-name="P10"><text:span text:style-name="T5">三、本標售案之標的物，投標廠商得於開標前</text:span><text:span text:style-name="T6">洽本場雲林分場安排查看，聯絡人：王瑞章先生，電話：05-5970728。</text:span></text:p>
      <text:p text:style-name="P10"><text:span text:style-name="T5">四、投標廠商資格：領有糧商登記證（或糧商營業執照），且其經營糧食種類應列有稻米或米食製品等項目之廠商，均得依規定參與投標。</text:span></text:p>
      <text:p text:style-name="P11"><text:span text:style-name="T5">五、領取投標須知、投標單日期：</text:span></text:p>
      <text:p text:style-name="P12">自公告之次日起至開標前１日止，於辦公時間內向本場領取。廠商亦可上本場網站（http://www.tndais.gov.tw）下載投標相關資料使用。</text:p>
      <text:p text:style-name="P7"><text:span text:style-name="T8">六、開</text:span><text:span text:style-name="T5">標日期：定於</text:span><text:span text:style-name="T7">109年6月17日上午10時</text:span><text:span text:style-name="T5">在本場開標，投標廠商應於</text:span><text:span text:style-name="T3">開標前30分鐘</text:span><text:span text:style-name="T5">將標單連同保證金、相關證件影本寄達本場，逾期無效。</text:span></text:p>
      <text:p text:style-name="P10"><text:span text:style-name="T5">七、標單應由投標廠商就所需投標物含稅單價，以中文大寫，依式清晰填列（不得使用鉛筆填寫），裝入標封。</text:span></text:p>
      <text:p text:style-name="P10"><text:span text:style-name="T5">八、投標廠商應將</text:span><text:span text:style-name="T3">資格審查表、糧商登記證（執照）、納稅證明（或無欠稅證明）、退還保證金申請書、授權書，連同保證金與標單</text:span><text:span text:style-name="T5">，一併裝入標封內密封，以掛號郵件於</text:span><text:span text:style-name="T7">109年6月17日上午9時30分</text:span><text:span text:style-name="T3">前寄達</text:span><text:span text:style-name="T5">，逾期本場不</text:span><text:soft-page-break/><text:span text:style-name="T5">予受理。</text:span></text:p>
      <text:p text:style-name="P10"><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22"><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10"><text:span text:style-name="T5">十一、保證金退還方式：投標廠商得選擇當場退還原票據，或簽開支票等任一方式；惟主辦機關認其所選擇退還方式不適宜時，得逕行依規定無息退還，投標廠商不得異議。</text:span></text:p>
      <text:p text:style-name="P10"><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5">﹙一﹚由本機關主辦單位派員會同監標人員於開標時當眾點明拆封審查。</text:p>
      <text:p text:style-name="Standard"><text:span text:style-name="T5">﹙二﹚有下列情形之一者，投標無效：</text:span></text:p>
      <text:list xml:id="list3022696789372854989" text:style-name="WW8Num2">
        <text:list-item>
          <text:p text:style-name="P5"><text:span text:style-name="T2">標售標單及保證金票據及合格設立登記證或納稅、無欠稅證明，缺其一者。</text:span></text:p>
        </text:list-item>
        <text:list-item>
          <text:p text:style-name="P5"><text:span text:style-name="T2">保證金金額不足或票據不符本須知第十點規定者。</text:span></text:p>
        </text:list-item>
        <text:list-item>
          <text:p text:style-name="P5"><text:span text:style-name="T2">投標單所填投標金額經塗改未認章、或雖經認章而無法辨識、獨家投標標價低於標售底價、或未以中文大寫者。</text:span></text:p>
        </text:list-item>
        <text:list-item>
          <text:p text:style-name="P5"><text:span text:style-name="T5">投標單所填標的物、投標廠商姓名，經主持人及監</text:span><text:soft-page-break/><text:span text:style-name="T5">標人共同認定無法辨識者。</text:span></text:p>
        </text:list-item>
        <text:list-item>
          <text:p text:style-name="P5"><text:span text:style-name="T5">投標單之格式與本機關所定之格式不符者。</text:span></text:p>
        </text:list-item>
        <text:list-item>
          <text:p text:style-name="P5"><text:span text:style-name="T5">投標保證金票據之受款人非本機關名義而未經所載受款人背書者。</text:span></text:p>
        </text:list-item>
        <text:list-item>
          <text:p text:style-name="P5"><text:span text:style-name="T4">未檢附廠商投標文件資格審查表所載文件或不符合者。</text:span></text:p>
        </text:list-item>
      </text:list>
      <text:p text:style-name="P1"><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text:span text:style-name="T5">十四、</text:span><text:span text:style-name="T3">得標廠商須負責及配合下列項目：</text:span></text:p>
      <text:p text:style-name="P13"><text:span text:style-name="T3">(一) </text:span><text:span text:style-name="T13">收</text:span><text:span text:style-name="T13">割</text:span><text:span text:style-name="T13">機械</text:span><text:span text:style-name="T13">（含收割後剪草）</text:span><text:span text:style-name="T13">及運送車輛。</text:span></text:p>
      <text:p text:style-name="P13"><text:span text:style-name="T3">(二) </text:span><text:span text:style-name="T13">過磅地磅費用。</text:span></text:p>
      <text:p text:style-name="P2"><text:span text:style-name="T3"><text:s/>(三) 收割及運送過程，對於分場之道路，農場各項公共設施不得有損毀情事，否則需無條件負修復之責任。</text:span></text:p>
      <text:p text:style-name="P2"><text:span text:style-name="T3">（四）得標廠商須配合本場通知收割地點、日期及裝運方式。</text:span></text:p>
      <text:p text:style-name="P3"><text:span text:style-name="T5">十五、</text:span><text:span text:style-name="T3">濕榖過磅為求公正、方便，本場指定在</text:span><text:span text:style-name="T13">斗南</text:span><text:span text:style-name="T3">附近公證地磅過磅，空車及裝運都須會磅。</text:span></text:p>
      <text:p text:style-name="P16"><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補)，或由本場後續辦理退款(多退)（屆時所繳之保證金得抵繳貨款）</text:span><text:span text:style-name="T3">。</text:span></text:p>
      <text:p text:style-name="P18"><text:soft-page-break/><text:s text:c="6"/>匯款資訊：</text:p>
      <text:p text:style-name="P17"><text:span text:style-name="T3"><text:s text:c="6"/>金融機構名稱：中央銀行國庫局</text:span></text:p>
      <text:p text:style-name="P18"><text:s text:c="6"/>金融機構代號：0000022</text:p>
      <text:p text:style-name="P18"><text:s text:c="6"/>戶名：行政院農業委員會臺南區農業改良場</text:p>
      <text:p text:style-name="P19"><text:span text:style-name="T3"><text:s text:c="6"/>匯 款 帳  號：24511602120003</text:span></text:p>
      <text:p text:style-name="P20"><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6">（三）得標廠商拒收濕穀。</text:p>
      <text:p text:style-name="P14"><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20-06-11T09:25:00</dc:date>
    <meta:print-date>2020-05-21T17:08:00</meta:print-date>
    <meta:editing-cycles>23</meta:editing-cycles>
    <meta:editing-duration>PT1H51M</meta:editing-duration>
    <meta:document-statistic meta:table-count="0" meta:image-count="0" meta:object-count="0" meta:page-count="4" meta:paragraph-count="45" meta:word-count="2047" meta:character-count="2179" meta:non-whitespace-character-count="2139"/>
    <meta:generator>NDC_ODF_Application_Tools/1.0.3$Windows_X86_64 LibreOffice_project/8ad3e16aadc5e73175a2d44b1abec8638aa18880</meta:generator>
  </office:meta>
</office:document-meta>
</file>