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fo:font-size="15pt" fo:font-weight="bold" style:font-size-asian="15pt" style:font-weight-asian="bold" style:font-weight-complex="bold"/>
    </style:style>
    <style:style style:name="T17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8" style:family="text">
      <style:text-properties fo:font-size="20pt" style:font-name-asian="華康儷粗黑" style:font-size-asian="20pt"/>
    </style:style>
    <style:style style:name="T19" style:family="text">
      <style:text-properties fo:font-size="20pt" style:font-name-asian="華康儷粗黑" style:font-size-asian="20pt" style:font-size-complex="12pt"/>
    </style:style>
    <style:style style:name="T20" style:family="text">
      <style:text-properties fo:font-size="20pt" style:font-name-asian="Times New Roman" style:font-size-asian="20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09年9月11日上午9時30分止</text:span></text:p>
            <text:p text:style-name="P22"><text:span text:style-name="T13">標案名稱：</text:span><text:span text:style-name="T15">嘉義</text:span><text:span text:style-name="T16">分場109年第1期作水稻乾穀標售</text:span><text:span text:style-name="T17">（案號：109S-TN003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8">標</text:span><text:span text:style-name="T20"> <text:s/></text:span><text:span text:style-name="T18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8:00</meta:creation-date>
    <dc:creator>蘇證德</dc:creator>
    <dc:date>2020-08-25T17:30:00</dc:date>
    <meta:print-date>2020-08-25T08:36:00</meta:print-date>
    <meta:editing-cycles>20</meta:editing-cycles>
    <meta:editing-duration>PT25M</meta:editing-duration>
    <meta:document-statistic meta:table-count="1" meta:image-count="0" meta:object-count="0" meta:page-count="4" meta:paragraph-count="15" meta:word-count="151" meta:character-count="470" meta:non-whitespace-character-count="168"/>
    <meta:generator>NDC_ODF_Application_Tools/1.0.3$Windows_X86_64 LibreOffice_project/8ad3e16aadc5e73175a2d44b1abec8638aa18880</meta:generator>
  </office:meta>
</office:document-meta>
</file>